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media-type="image/png" manifest:full-path="Pictures/e5c067534ba4a3f2d852370ad56f913f.png"/>
  <manifest:file-entry manifest:media-type="image/svg+xml" manifest:full-path="Pictures/1127a2d26e262eb283bf1525bb5e15cb.svg"/>
  <manifest:file-entry manifest:media-type="image/svg+xml" manifest:full-path="Pictures/dceaf61b8fca327dd68a4647b981ce52.sv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5c067534ba4a3f2d852370ad56f913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oliverploth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oliverploth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127a2d26e262eb283bf1525bb5e15c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127a2d26e262eb283bf1525bb5e15c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127a2d26e262eb283bf1525bb5e15c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127a2d26e262eb283bf1525bb5e15c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127a2d26e262eb283bf1525bb5e15c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ceaf61b8fca327dd68a4647b981ce5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2::34:28</meta:creation-date>
    <dc:creator>Generated</dc:creator>
    <dc:date>2026-08-02T22::34:28</dc:date>
    <dc:language>en-US</dc:language>
    <meta:editing-cycles>1</meta:editing-cycles>
    <meta:editing-duration>PT0S</meta:editing-duration>
    <dc:title>wiki:dokuwiki</dc:title>
  </office:meta>
</office:document-meta>
</file>