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start"/><text:bookmark-start text:name="__RefHeading___willkommen_im_qm-wiki_1"/><text:bookmark-start text:name="willkommen_im_qm-wiki"/>Willkommen im QM-Wiki<text:bookmark-end text:name="__RefHeading___willkommen_im_qm-wiki_1"/><text:bookmark-end text:name="willkommen_im_qm-wiki"/></text:h>
      <text:p text:style-name="Text_20_body">Dies ist das zentrale Qualitätsmanagement-Wiki meines Unternehmens.  
Hier findest du alle relevanten Dokumente, Prozesse und Vorlagen rund um mein QM-System.</text:p>
      <text:p text:style-name="Text_20_body">Bitte nutze die Navigation über die folgenden Bereiche:</text:p>
      <text:list text:style-name="List_20_1" text:continue-numbering="false">
        <text:list-item>
          <text:p text:style-name="List_20_1_Content_First"> <text:a xlink:type="simple" xlink:href="https://wiki.oliverploth.com/doku.php?id=qm:handbuch" text:style-name="Internet_20_link" text:visited-style-name="Visited_20_Internet_20_Link">QM-Handbuch</text:a></text:p>
        </text:list-item>
        <text:list-item>
          <text:p text:style-name="List_20_1_Content"> <text:a xlink:type="simple" xlink:href="https://wiki.oliverploth.com/doku.php?id=qm:lenkung" text:style-name="Internet_20_link" text:visited-style-name="Visited_20_Internet_20_Link">Lenkung von Dokumenten und Aufzeichnungen</text:a></text:p>
        </text:list-item>
        <text:list-item>
          <text:p text:style-name="List_20_1_Content"> <text:a xlink:type="simple" xlink:href="https://wiki.oliverploth.com/doku.php?id=qm:audit" text:style-name="Internet_20_link" text:visited-style-name="Visited_20_Internet_20_Link">Interne Audits und Managementbewertung</text:a></text:p>
        </text:list-item>
        <text:list-item>
          <text:p text:style-name="List_20_1_Content"> <text:a xlink:type="simple" xlink:href="https://wiki.oliverploth.com/doku.php?id=qm:risiko" text:style-name="Internet_20_link" text:visited-style-name="Visited_20_Internet_20_Link">Risikobewertung und Chancenmanagement</text:a></text:p>
        </text:list-item>
        <text:list-item>
          <text:p text:style-name="List_20_1_Content_Last"> <text:a xlink:type="simple" xlink:href="https://wiki.oliverploth.com/doku.php?id=qm:korrektur" text:style-name="Internet_20_link" text:visited-style-name="Visited_20_Internet_20_Link">Korrektur- und Vorbeugemaßnahmen</text:a></text:p>
        </text:list-item>
      </text:list>
      <text:h text:style-name="Heading_20_2" text:outline-level="2"><text:bookmark-start text:name="__RefHeading___unternehmensbereiche_2"/><text:bookmark-start text:name="unternehmensbereiche"/>Unternehmensbereiche<text:bookmark-end text:name="__RefHeading___unternehmensbereiche_2"/><text:bookmark-end text:name="unternehmensbereiche"/></text:h>
      <text:list text:style-name="List_20_1" text:continue-numbering="false">
        <text:list-item>
          <text:p text:style-name="List_20_1_Content_First"> <text:a xlink:type="simple" xlink:href="https://wiki.oliverploth.com/doku.php?id=qm:unternehmensbereiche:supply_chain" text:style-name="Internet_20_link" text:visited-style-name="Visited_20_Internet_20_Link">Supply Chain</text:a></text:p>
          <text:list text:style-name="List_20_1">
            <text:list-item>
              <text:p text:style-name="List_20_1_Content"> <text:a xlink:type="simple" xlink:href="https://wiki.oliverploth.com/doku.php?id=qm:formulare:checklisten" text:style-name="Internet_20_link" text:visited-style-name="Visited_20_Internet_20_Link">Checklisten</text:a></text:p>
            </text:list-item>
          </text:list>
        </text:list-item>
        <text:list-item>
          <text:p text:style-name="List_20_1_Content"> <text:a xlink:type="simple" xlink:href="https://wiki.oliverploth.com/doku.php?id=qm:unternehmensbereiche:qualitaetsmanagement" text:style-name="Internet_20_link" text:visited-style-name="Visited_20_Internet_20_Link">Qualitätsmanagement</text:a></text:p>
        </text:list-item>
        <text:list-item>
          <text:p text:style-name="List_20_1_Content"> <text:a xlink:type="simple" xlink:href="https://wiki.oliverploth.com/doku.php?id=qm:nachhaltigkeit" text:style-name="Internet_20_link" text:visited-style-name="Visited_20_Internet_20_Link">Nachhaltigkeit</text:a></text:p>
        </text:list-item>
        <text:list-item>
          <text:p text:style-name="List_20_1_Content"> <text:a xlink:type="simple" xlink:href="https://wiki.oliverploth.com/doku.php?id=qm:formulare" text:style-name="Internet_20_link" text:visited-style-name="Visited_20_Internet_20_Link">Formulare &amp; Vorlagen</text:a></text:p>
        </text:list-item>
        <text:list-item>
          <text:p text:style-name="List_20_1_Content"> <text:a xlink:type="simple" xlink:href="https://wiki.oliverploth.com/doku.php?id=qm:formulare:checklisten" text:style-name="Internet_20_link" text:visited-style-name="Visited_20_Internet_20_Link">Checklisten</text:a></text:p>
        </text:list-item>
        <text:list-item>
          <text:p text:style-name="List_20_1_Content_Last"> <text:a xlink:type="simple" xlink:href="https://wiki.oliverploth.com/doku.php?id=qm:register" text:style-name="Internet_20_link" text:visited-style-name="Visited_20_Internet_20_Link">Dokumente</text:a></text:p>
        </text:list-item>
      </text:list>
      <text:p text:style-name="Horizontal_20_Line"/>
      <text:p text:style-name="Text_20_body"><text:span text:style-name="Strong_20_Emphasis">Hinweis:</text:span>
Dieses Wiki ist die zentrale Wissensdatenbank für unser QM-System.  
Wenn du ein Dokument suchst, nutze bitte die Suchfunktion oben rechts oder die Navigation über diese Startsei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19:57</meta:creation-date>
    <dc:creator>Generated</dc:creator>
    <dc:date>2026-08-02T17::19:57</dc:date>
    <dc:language>en-US</dc:language>
    <meta:editing-cycles>1</meta:editing-cycles>
    <meta:editing-duration>PT0S</meta:editing-duration>
    <dc:title>start</dc:title>
  </office:meta>
</office:document-meta>
</file>