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unternehmensbereiche"/><text:bookmark-start text:name="__RefHeading___bereichsupply_chain_beratung_1"/><text:bookmark-start text:name="bereichsupply_chain_beratung"/>Bereich: Supply Chain Beratung<text:bookmark-end text:name="__RefHeading___bereichsupply_chain_beratung_1"/><text:bookmark-end text:name="bereichsupply_chain_beratung"/></text:h>
      <text:h text:style-name="Heading_20_3" text:outline-level="3"><text:bookmark-start text:name="__RefHeading___zweck_2"/><text:bookmark-start text:name="zweck"/>Zweck<text:bookmark-end text:name="__RefHeading___zweck_2"/><text:bookmark-end text:name="zweck"/></text:h>
      <text:p text:style-name="Text_20_body">Sicherstellung einer systematischen und qualitätsgesicherten Beratung im Bereich Supply Chain Management mit Fokus auf Effizienz, Durchgängigkeit und Nachhaltigkeit von Wertschöpfungsketten.</text:p>
      <text:h text:style-name="Heading_20_3" text:outline-level="3"><text:bookmark-start text:name="__RefHeading___geltungsbereich_3"/><text:bookmark-start text:name="geltungsbereich"/>Geltungsbereich<text:bookmark-end text:name="__RefHeading___geltungsbereich_3"/><text:bookmark-end text:name="geltungsbereich"/></text:h>
      <text:p text:style-name="Text_20_body">Gilt für alle Projekte und Kundenberatungen, die Themen wie Lieferkettenoptimierung, Logistikprozesse, Bestandsmanagement oder SCM-Strategieentwicklung umfassen.</text:p>
      <text:h text:style-name="Heading_20_3" text:outline-level="3"><text:bookmark-start text:name="__RefHeading___verantwortlichkeiten_4"/><text:bookmark-start text:name="verantwortlichkeiten"/>Verantwortlichkeiten<text:bookmark-end text:name="__RefHeading___verantwortlichkeiten_4"/><text:bookmark-end text:name="verantwortlichkeiten"/></text:h>
      <text:p text:style-name="Text_20_body">Inhaber (Oliver Ploth) – Beratung, Analyse, Umsetzung, Projektführung</text:p>
      <text:h text:style-name="Heading_20_3" text:outline-level="3"><text:bookmark-start text:name="__RefHeading___prozessbeschreibung_5"/><text:bookmark-start text:name="prozessbeschreibung"/>Prozessbeschreibung<text:bookmark-end text:name="__RefHeading___prozessbeschreibung_5"/><text:bookmark-end text:name="prozessbeschreibung"/></text:h>
      <text:p text:style-name="Text_20_body">Initialgespräch: Erhebung der Anforderungen, Zieldefinition mit dem Kunden</text:p>
      <text:p text:style-name="Text_20_body">Analysephase: Aufnahme Ist-Prozesse, Risikoanalyse (z. B. Engpässe, Durchlaufzeiten)</text:p>
      <text:p text:style-name="Text_20_body">Lösungsentwicklung: Entwicklung individueller SCM-Konzepte</text:p>
      <text:p text:style-name="Text_20_body">Umsetzung und Begleitung: Implementierung der Maßnahmen gemeinsam mit dem Kunden</text:p>
      <text:p text:style-name="Text_20_body">Nachbetreuung: Erfolgsmessung (Bearbeitungszeiten, Durchlaufzeiten), Feedbackauswertung</text:p>
      <text:h text:style-name="Heading_20_3" text:outline-level="3"><text:bookmark-start text:name="__RefHeading___qm-aspekte_6"/><text:bookmark-start text:name="qm-aspekte"/>QM-Aspekte<text:bookmark-end text:name="__RefHeading___qm-aspekte_6"/><text:bookmark-end text:name="qm-aspekte"/></text:h>
      <text:p text:style-name="Text_20_body">Risiken (z. B. fehlende Datenbasis, externe Einflüsse) werden erfasst und mit dem Kunden bewertet</text:p>
      <text:p text:style-name="Text_20_body">Lessons Learned werden dokumentiert und in zukünftige Beratungen integriert</text:p>
      <text:p text:style-name="Text_20_body">Projekte werden anhand der Bearbeitungszeit und Zielerreichung bewerte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20:27</meta:creation-date>
    <dc:creator>Generated</dc:creator>
    <dc:date>2026-08-03T01::20:27</dc:date>
    <dc:language>en-US</dc:language>
    <meta:editing-cycles>1</meta:editing-cycles>
    <meta:editing-duration>PT0S</meta:editing-duration>
    <dc:title>qm:unternehmensbereiche</dc:title>
  </office:meta>
</office:document-meta>
</file>