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h text:style-name="Heading_20_2" text:outline-level="2"><text:bookmark text:name="qm:unternehmensbereiche:qualitaetsmanagement"/><text:bookmark-start text:name="__RefHeading___qualitaetsmanagement-beratung_1"/><text:bookmark-start text:name="qualitaetsmanagement-beratung"/>Qualitätsmanagement-Beratung<text:bookmark-end text:name="__RefHeading___qualitaetsmanagement-beratung_1"/><text:bookmark-end text:name="qualitaetsmanagement-beratung"/></text:h>
      <text:h text:style-name="Heading_20_3" text:outline-level="3"><text:bookmark-start text:name="__RefHeading___zweck_2"/><text:bookmark-start text:name="zweck"/>Zweck<text:bookmark-end text:name="__RefHeading___zweck_2"/><text:bookmark-end text:name="zweck"/></text:h>
      <text:p text:style-name="Text_20_body">Sicherstellung der systematischen Qualitätsberatung sowie Aufbau und Optimierung von Qualitätsmanagementsystemen bei Kunden.</text:p>
      <text:h text:style-name="Heading_20_3" text:outline-level="3"><text:bookmark-start text:name="__RefHeading___geltungsbereich_3"/><text:bookmark-start text:name="geltungsbereich"/>Geltungsbereich<text:bookmark-end text:name="__RefHeading___geltungsbereich_3"/><text:bookmark-end text:name="geltungsbereich"/></text:h>
      <text:p text:style-name="Text_20_body">Gilt für alle Beratungsprojekte im Bereich ISO 9001, interne QM-Systeme, Auditvorbereitung und Prozessmanagement.</text:p>
      <text:h text:style-name="Heading_20_3" text:outline-level="3"><text:bookmark-start text:name="__RefHeading___verantwortlichkeiten_4"/><text:bookmark-start text:name="verantwortlichkeiten"/>Verantwortlichkeiten<text:bookmark-end text:name="__RefHeading___verantwortlichkeiten_4"/><text:bookmark-end text:name="verantwortlichkeiten"/></text:h>
      <text:p text:style-name="Text_20_body">Inhaber (Oliver Ploth) – Planung, Durchführung, Qualitätssicherung der Beratung</text:p>
      <text:h text:style-name="Heading_20_3" text:outline-level="3"><text:bookmark-start text:name="__RefHeading___prozessbeschreibung_5"/><text:bookmark-start text:name="prozessbeschreibung"/>Prozessbeschreibung<text:bookmark-end text:name="__RefHeading___prozessbeschreibung_5"/><text:bookmark-end text:name="prozessbeschreibung"/></text:h>
      <text:p text:style-name="Text_20_body">Projektstart: Zieldefinition, Kundenerwartung, Vertragsklärung</text:p>
      <text:p text:style-name="Text_20_body">Strukturierung: Analyse bestehender QM-Strukturen oder Aufbau eines neuen Systems</text:p>
      <text:p text:style-name="Text_20_body">Prozesse definieren: Kundenprozesse aufnehmen und systematisch dokumentieren</text:p>
      <text:p text:style-name="Text_20_body">Begleitung &amp; Coaching: Unterstützung bei Einführung, Audit-Vorbereitung, internen Schulungen</text:p>
      <text:p text:style-name="Text_20_body">Abschlussbewertung: Kundenfeedback, Optimierungsempfehlungen, KPI-Auswertung</text:p>
      <text:h text:style-name="Heading_20_3" text:outline-level="3"><text:bookmark-start text:name="__RefHeading___qm-aspekte_6"/><text:bookmark-start text:name="qm-aspekte"/>QM-Aspekte<text:bookmark-end text:name="__RefHeading___qm-aspekte_6"/><text:bookmark-end text:name="qm-aspekte"/></text:h>
      <text:p text:style-name="Text_20_body">Eigene Beratungsqualität wird anhand der Projektdauer und Zielerreichung gemessen</text:p>
      <text:p text:style-name="Text_20_body">Interne QM-Dokumentation erfolgt im DocuWiki – Änderungen werden versioniert</text:p>
      <text:p text:style-name="Text_20_body">Vorbereitung auf externe ISO 9001-Zertifizierungen ist Bestandteil des Angebot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38:45</meta:creation-date>
    <dc:creator>Generated</dc:creator>
    <dc:date>2026-08-02T20::38:45</dc:date>
    <dc:language>en-US</dc:language>
    <meta:editing-cycles>1</meta:editing-cycles>
    <meta:editing-duration>PT0S</meta:editing-duration>
    <dc:title>qm:unternehmensbereiche:qualitaetsmanagement</dc:title>
  </office:meta>
</office:document-meta>
</file>