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qm:start"/> Dokument-ID </text:p>
          </table:table-cell>
          <table:table-cell office:value-type="string" table:style-name="tableheader">
            <text:p text:style-name="Table_20_Heading"> Titel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Freigegeben durch </text:p>
          </table:table-cell>
        </table:table-row>
        <table:table-row>
          <table:table-cell office:value-type="string" table:style-name="tablecell">
            <text:p text:style-name="tablealignleft"> QM-00 </text:p>
          </table:table-cell>
          <table:table-cell office:value-type="string" table:style-name="tablecell">
            <text:p text:style-name="tablealignleft"> QMS Übersicht – Oliver Ploth Unternehmensberatung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Freigegeben </text:p>
          </table:table-cell>
          <table:table-cell office:value-type="string" table:style-name="tablecell">
            <text:p text:style-name="tablealignleft"> 2025-01-15 </text:p>
          </table:table-cell>
          <table:table-cell office:value-type="string" table:style-name="tablecell">
            <text:p text:style-name="tablealignleft"> Oliver Ploth </text:p>
          </table:table-cell>
        </table:table-row>
      </table:table>
      <text:h text:style-name="Heading_20_2" text:outline-level="2"><text:bookmark-start text:name="__RefHeading___aenderungshistorie_1"/><text:bookmark-start text:name="aenderungshistorie"/>Änderungshistorie<text:bookmark-end text:name="__RefHeading___aenderungshistorie_1"/><text:bookmark-end text:name="aenderungshistor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Beschreibung der Änderung </text:p>
          </table:table-cell>
          <table:table-cell office:value-type="string" table:style-name="tableheader">
            <text:p text:style-name="Table_20_Heading"> Bearbeitet von </text:p>
          </table:table-cell>
        </table:table-row>
        <table:table-row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5-01-15 </text:p>
          </table:table-cell>
          <table:table-cell office:value-type="string" table:style-name="tablecell">
            <text:p text:style-name="tablealignleft"> Erstversion erstellt </text:p>
          </table:table-cell>
          <table:table-cell office:value-type="string" table:style-name="tablecell">
            <text:p text:style-name="tablealignleft"> Oliver Ploth </text:p>
          </table:table-cell>
        </table:table-row>
      </table:table>
      <text:p text:style-name="Horizontal_20_Line"/>
      <text:h text:style-name="Heading_20_1" text:outline-level="1"><text:bookmark-start text:name="__RefHeading___qualitaetsmanagementsystem_oliver_ploth_unternehmensberatung_2"/><text:bookmark-start text:name="qualitaetsmanagementsystem_oliver_ploth_unternehmensberatung"/>Qualitätsmanagementsystem – Oliver Ploth Unternehmensberatung<text:bookmark-end text:name="__RefHeading___qualitaetsmanagementsystem_oliver_ploth_unternehmensberatung_2"/><text:bookmark-end text:name="qualitaetsmanagementsystem_oliver_ploth_unternehmensberatung"/></text:h>
      <text:p text:style-name="Text_20_body">Willkommen im Qualitätsmanagementsystem (QMS) von <text:span text:style-name="Strong_20_Emphasis">Oliver Ploth – Unternehmensberatung</text:span>, Wien.
Dieses QMS ist nach <text:span text:style-name="Strong_20_Emphasis">ISO 9001:2015</text:span> aufgebaut und dokumentiert alle qualitätsrelevanten Prozesse,
Verantwortlichkeiten und Maßnahmen zur kontinuierlichen Verbesserung der Beratungsleistungen.</text:p>
      <text:h text:style-name="Heading_20_2" text:outline-level="2"><text:bookmark-start text:name="__RefHeading___ueber_das_unternehmen_3"/><text:bookmark-start text:name="ueber_das_unternehmen"/>Über das Unternehmen<text:bookmark-end text:name="__RefHeading___ueber_das_unternehmen_3"/><text:bookmark-end text:name="ueber_das_unternehm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rkmal </text:p>
          </table:table-cell>
          <table:table-cell office:value-type="string" table:style-name="tableheader">
            <text:p text:style-name="Table_20_Heading"> Angabe </text:p>
          </table:table-cell>
        </table:table-row>
        <table:table-row>
          <table:table-cell office:value-type="string" table:style-name="tablecell">
            <text:p text:style-name="tablealignleft"> Unternehmen </text:p>
          </table:table-cell>
          <table:table-cell office:value-type="string" table:style-name="tablecell">
            <text:p text:style-name="tablealignleft"> Oliver Ploth – Unternehmensberatung </text:p>
          </table:table-cell>
        </table:table-row>
        <table:table-row>
          <table:table-cell office:value-type="string" table:style-name="tablecell">
            <text:p text:style-name="tablealignleft"> Inhaber </text:p>
          </table:table-cell>
          <table:table-cell office:value-type="string" table:style-name="tablecell">
            <text:p text:style-name="tablealignleft"> Oliver Ploth, MBA </text:p>
          </table:table-cell>
        </table:table-row>
        <table:table-row>
          <table:table-cell office:value-type="string" table:style-name="tablecell">
            <text:p text:style-name="tablealignleft"> Standort </text:p>
          </table:table-cell>
          <table:table-cell office:value-type="string" table:style-name="tablecell">
            <text:p text:style-name="tablealignleft"> Wien, Österreich </text:p>
          </table:table-cell>
        </table:table-row>
        <table:table-row>
          <table:table-cell office:value-type="string" table:style-name="tablecell">
            <text:p text:style-name="tablealignleft"> Website </text:p>
          </table:table-cell>
          <table:table-cell office:value-type="string" table:style-name="tablecell">
            <text:p text:style-name="tablealignleft"> <text:a xlink:type="simple" xlink:href="https://oliverploth.com" text:style-name="Internet_20_link" text:visited-style-name="Visited_20_Internet_20_Link">oliverploth.com</text:a> </text:p>
          </table:table-cell>
        </table:table-row>
        <table:table-row>
          <table:table-cell office:value-type="string" table:style-name="tablecell">
            <text:p text:style-name="tablealignleft"> Leistungsbereich </text:p>
          </table:table-cell>
          <table:table-cell office:value-type="string" table:style-name="tablecell">
            <text:p text:style-name="tablealignleft"> Managementberatung, Organisationsentwicklung, Qualitätsmanagement </text:p>
          </table:table-cell>
        </table:table-row>
        <table:table-row>
          <table:table-cell office:value-type="string" table:style-name="tablecell">
            <text:p text:style-name="tablealignleft"> Geltungsbereich QMS </text:p>
          </table:table-cell>
          <table:table-cell office:value-type="string" table:style-name="tablecell">
            <text:p text:style-name="tablealignleft"> Alle Beratungsleistungen gemäß ISO 9001:2015 </text:p>
          </table:table-cell>
        </table:table-row>
      </table:table>
      <text:h text:style-name="Heading_20_2" text:outline-level="2"><text:bookmark-start text:name="__RefHeading___struktur_des_qms_4"/><text:bookmark-start text:name="struktur_des_qms"/>Struktur des QMS<text:bookmark-end text:name="__RefHeading___struktur_des_qms_4"/><text:bookmark-end text:name="struktur_des_qms"/></text:h>
      <text:p text:style-name="Text_20_body">Das QMS ist in drei Prozessgruppen gegliedert:</text:p>
      <text:list text:style-name="List_20_1" text:continue-numbering="false">
        <text:list-item>
          <text:p text:style-name="List_20_1_Content_First"> <text:span text:style-name="Strong_20_Emphasis"><text:a xlink:type="simple" xlink:href="https://wiki.oliverploth.com/doku.php?id=qm:fp01" text:style-name="Internet_20_link" text:visited-style-name="Visited_20_Internet_20_Link">Führungsprozesse (FP01–FP05)</text:a></text:span> – Strategie, Qualitätspolitik, Managementreview, Risikomanagement, Verbesserungsmanagement</text:p>
        </text:list-item>
        <text:list-item>
          <text:p text:style-name="List_20_1_Content"> <text:span text:style-name="Strong_20_Emphasis"><text:a xlink:type="simple" xlink:href="https://wiki.oliverploth.com/doku.php?id=qm:kp01" text:style-name="Internet_20_link" text:visited-style-name="Visited_20_Internet_20_Link">Kernprozesse (KP01–KP05)</text:a></text:span> – Akquise, Angebot, Projektdurchführung, Kundenzufriedenheit, Wissensmanagement</text:p>
        </text:list-item>
        <text:list-item>
          <text:p text:style-name="List_20_1_Content_Last"> <text:span text:style-name="Strong_20_Emphasis"><text:a xlink:type="simple" xlink:href="https://wiki.oliverploth.com/doku.php?id=qm:up01" text:style-name="Internet_20_link" text:visited-style-name="Visited_20_Internet_20_Link">Unterstützungsprozesse (UP01–UP05)</text:a></text:span> – Dokumentenlenkung, Kompetenzmanagement, Infrastruktur, Lieferantenmanagement, Informationssicherheit</text:p>
        </text:list-item>
      </text:list>
      <text:h text:style-name="Heading_20_2" text:outline-level="2"><text:bookmark-start text:name="__RefHeading___schluesseldokumente_5"/><text:bookmark-start text:name="schluesseldokumente"/>Schlüsseldokumente<text:bookmark-end text:name="__RefHeading___schluesseldokumente_5"/><text:bookmark-end text:name="schluesseldokumente"/></text:h>
      <text:list text:style-name="List_20_1" text:continue-numbering="false">
        <text:list-item>
          <text:p text:style-name="List_20_1_Content_First"> <text:a xlink:type="simple" xlink:href="https://wiki.oliverploth.com/doku.php?id=qm:prozesslandkarte" text:style-name="Internet_20_link" text:visited-style-name="Visited_20_Internet_20_Link">Prozesslandkarte</text:a></text:p>
        </text:list-item>
        <text:list-item>
          <text:p text:style-name="List_20_1_Content"> <text:a xlink:type="simple" xlink:href="https://wiki.oliverploth.com/doku.php?id=qm:qualitaetspolitik" text:style-name="Internet_20_link" text:visited-style-name="Visited_20_Internet_20_Link">Qualitätspolitik</text:a></text:p>
        </text:list-item>
        <text:list-item>
          <text:p text:style-name="List_20_1_Content"> <text:a xlink:type="simple" xlink:href="https://wiki.oliverploth.com/doku.php?id=qm:qualitaetsziele" text:style-name="Internet_20_link" text:visited-style-name="Visited_20_Internet_20_Link">Qualitätsziele</text:a></text:p>
        </text:list-item>
        <text:list-item>
          <text:p text:style-name="List_20_1_Content"> <text:a xlink:type="simple" xlink:href="https://wiki.oliverploth.com/doku.php?id=qm:dokumentenregister" text:style-name="Internet_20_link" text:visited-style-name="Visited_20_Internet_20_Link">Dokumentenregister</text:a></text:p>
        </text:list-item>
        <text:list-item>
          <text:p text:style-name="List_20_1_Content_Last"> <text:a xlink:type="simple" xlink:href="https://wiki.oliverploth.com/doku.php?id=qm:up01" text:style-name="Internet_20_link" text:visited-style-name="Visited_20_Internet_20_Link">UP01 – Lenkung dokumentierter Information</text:a></text:p>
        </text:list-item>
      </text:list>
      <text:h text:style-name="Heading_20_2" text:outline-level="2"><text:bookmark-start text:name="__RefHeading___iso_90012015_normenbezug_6"/><text:bookmark-start text:name="iso_90012015_normenbezug"/>ISO 9001:2015 Normenbezug<text:bookmark-end text:name="__RefHeading___iso_90012015_normenbezug_6"/><text:bookmark-end text:name="iso_90012015_normenbezu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pitel </text:p>
          </table:table-cell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Prozess / Dokument </text:p>
          </table:table-cell>
        </table:table-row>
        <table:table-row>
          <table:table-cell office:value-type="string" table:style-name="tablecell">
            <text:p text:style-name="tablealignleft"> Kl. 4 </text:p>
          </table:table-cell>
          <table:table-cell office:value-type="string" table:style-name="tablecell">
            <text:p text:style-name="tablealignleft"> Kontext der Organisation </text:p>
          </table:table-cell>
          <table:table-cell office:value-type="string" table:style-name="tablecell">
            <text:p text:style-name="tablealignleft"> <text:a xlink:type="simple" xlink:href="https://wiki.oliverploth.com/doku.php?id=qm:fp01" text:style-name="Internet_20_link" text:visited-style-name="Visited_20_Internet_20_Link">FP01</text:a> </text:p>
          </table:table-cell>
        </table:table-row>
        <table:table-row>
          <table:table-cell office:value-type="string" table:style-name="tablecell">
            <text:p text:style-name="tablealignleft"> Kl. 5 </text:p>
          </table:table-cell>
          <table:table-cell office:value-type="string" table:style-name="tablecell">
            <text:p text:style-name="tablealignleft"> Führung </text:p>
          </table:table-cell>
          <table:table-cell office:value-type="string" table:style-name="tablecell">
            <text:p text:style-name="tablealignleft"> <text:a xlink:type="simple" xlink:href="https://wiki.oliverploth.com/doku.php?id=qm:qualitaetspolitik" text:style-name="Internet_20_link" text:visited-style-name="Visited_20_Internet_20_Link">Qualitätspolitik</text:a>, <text:a xlink:type="simple" xlink:href="https://wiki.oliverploth.com/doku.php?id=qm:fp02" text:style-name="Internet_20_link" text:visited-style-name="Visited_20_Internet_20_Link">FP02</text:a> </text:p>
          </table:table-cell>
        </table:table-row>
        <table:table-row>
          <table:table-cell office:value-type="string" table:style-name="tablecell">
            <text:p text:style-name="tablealignleft"> Kl. 6 </text:p>
          </table:table-cell>
          <table:table-cell office:value-type="string" table:style-name="tablecell">
            <text:p text:style-name="tablealignleft"> Planung </text:p>
          </table:table-cell>
          <table:table-cell office:value-type="string" table:style-name="tablecell">
            <text:p text:style-name="tablealignleft"> <text:a xlink:type="simple" xlink:href="https://wiki.oliverploth.com/doku.php?id=qm:qualitaetsziele" text:style-name="Internet_20_link" text:visited-style-name="Visited_20_Internet_20_Link">Qualitätsziele</text:a>, <text:a xlink:type="simple" xlink:href="https://wiki.oliverploth.com/doku.php?id=qm:fp04" text:style-name="Internet_20_link" text:visited-style-name="Visited_20_Internet_20_Link">FP04</text:a> </text:p>
          </table:table-cell>
        </table:table-row>
        <table:table-row>
          <table:table-cell office:value-type="string" table:style-name="tablecell">
            <text:p text:style-name="tablealignleft"> Kl. 7 </text:p>
          </table:table-cell>
          <table:table-cell office:value-type="string" table:style-name="tablecell">
            <text:p text:style-name="tablealignleft"> Unterstützung </text:p>
          </table:table-cell>
          <table:table-cell office:value-type="string" table:style-name="tablecell">
            <text:p text:style-name="tablealignleft"> <text:a xlink:type="simple" xlink:href="https://wiki.oliverploth.com/doku.php?id=qm:up01" text:style-name="Internet_20_link" text:visited-style-name="Visited_20_Internet_20_Link">UP01</text:a>–<text:a xlink:type="simple" xlink:href="https://wiki.oliverploth.com/doku.php?id=qm:up05" text:style-name="Internet_20_link" text:visited-style-name="Visited_20_Internet_20_Link">UP05</text:a> </text:p>
          </table:table-cell>
        </table:table-row>
        <table:table-row>
          <table:table-cell office:value-type="string" table:style-name="tablecell">
            <text:p text:style-name="tablealignleft"> Kl. 8 </text:p>
          </table:table-cell>
          <table:table-cell office:value-type="string" table:style-name="tablecell">
            <text:p text:style-name="tablealignleft"> Betrieb </text:p>
          </table:table-cell>
          <table:table-cell office:value-type="string" table:style-name="tablecell">
            <text:p text:style-name="tablealignleft"> <text:a xlink:type="simple" xlink:href="https://wiki.oliverploth.com/doku.php?id=qm:kp01" text:style-name="Internet_20_link" text:visited-style-name="Visited_20_Internet_20_Link">KP01</text:a>–<text:a xlink:type="simple" xlink:href="https://wiki.oliverploth.com/doku.php?id=qm:kp05" text:style-name="Internet_20_link" text:visited-style-name="Visited_20_Internet_20_Link">KP05</text:a> </text:p>
          </table:table-cell>
        </table:table-row>
        <table:table-row>
          <table:table-cell office:value-type="string" table:style-name="tablecell">
            <text:p text:style-name="tablealignleft"> Kl. 9 </text:p>
          </table:table-cell>
          <table:table-cell office:value-type="string" table:style-name="tablecell">
            <text:p text:style-name="tablealignleft"> Bewertung der Leistung </text:p>
          </table:table-cell>
          <table:table-cell office:value-type="string" table:style-name="tablecell">
            <text:p text:style-name="tablealignleft"> <text:a xlink:type="simple" xlink:href="https://wiki.oliverploth.com/doku.php?id=qm:fp03" text:style-name="Internet_20_link" text:visited-style-name="Visited_20_Internet_20_Link">FP03</text:a>, <text:a xlink:type="simple" xlink:href="https://wiki.oliverploth.com/doku.php?id=qm:kp04" text:style-name="Internet_20_link" text:visited-style-name="Visited_20_Internet_20_Link">KP04</text:a> </text:p>
          </table:table-cell>
        </table:table-row>
        <table:table-row>
          <table:table-cell office:value-type="string" table:style-name="tablecell">
            <text:p text:style-name="tablealignleft"> Kl. 10 </text:p>
          </table:table-cell>
          <table:table-cell office:value-type="string" table:style-name="tablecell">
            <text:p text:style-name="tablealignleft"> Verbesserung </text:p>
          </table:table-cell>
          <table:table-cell office:value-type="string" table:style-name="tablecell">
            <text:p text:style-name="tablealignleft"> <text:a xlink:type="simple" xlink:href="https://wiki.oliverploth.com/doku.php?id=qm:fp05" text:style-name="Internet_20_link" text:visited-style-name="Visited_20_Internet_20_Link">FP05</text:a> </text:p>
          </table:table-cell>
        </table:table-row>
      </table:table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2::33:04</meta:creation-date>
    <dc:creator>Generated</dc:creator>
    <dc:date>2026-08-02T22::33:04</dc:date>
    <dc:language>en-US</dc:language>
    <meta:editing-cycles>1</meta:editing-cycles>
    <meta:editing-duration>PT0S</meta:editing-duration>
    <dc:title>qm:start</dc:title>
  </office:meta>
</office:document-meta>
</file>