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3" text:outline-level="3"><text:bookmark text:name="qm:risiko"/><text:bookmark-start text:name="__RefHeading___risikoanalyse_1"/><text:bookmark-start text:name="risikoanalyse"/>Risikoanalyse<text:bookmark-end text:name="__RefHeading___risikoanalyse_1"/><text:bookmark-end text:name="risikoanalyse"/></text:h>
      <text:p text:style-name="Text_20_body">Identifikation potenzieller Risiken für Qualität, Kundenzufriedenheit und Betriebsabläufe.</text:p>
      <text:p text:style-name="Text_20_body">Bewertung nach Eintrittswahrscheinlichkeit und Auswirkungen.</text:p>
      <text:p text:style-name="Text_20_body">Maßnahmen zur Risikominimierung.</text:p>
      <text:h text:style-name="Heading_20_3" text:outline-level="3"><text:bookmark-start text:name="__RefHeading___chancenmanagement_2"/><text:bookmark-start text:name="chancenmanagement"/>Chancenmanagement<text:bookmark-end text:name="__RefHeading___chancenmanagement_2"/><text:bookmark-end text:name="chancenmanagement"/></text:h>
      <text:p text:style-name="Text_20_body">Analyse von Markttrends und Verbesserungspotenzialen.</text:p>
      <text:p text:style-name="Text_20_body">Implementierung neuer Technologien oder Prozesse zur Steigerung der Effizien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7::20:00</meta:creation-date>
    <dc:creator>Generated</dc:creator>
    <dc:date>2026-08-02T17::20:00</dc:date>
    <dc:language>en-US</dc:language>
    <meta:editing-cycles>1</meta:editing-cycles>
    <meta:editing-duration>PT0S</meta:editing-duration>
    <dc:title>qm:risiko</dc:title>
  </office:meta>
</office:document-meta>
</file>