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qm:prozesslandkarte"/> Dokument-ID </text:p>
          </table:table-cell>
          <table:table-cell office:value-type="string" table:style-name="tableheader">
            <text:p text:style-name="Table_20_Heading"> Titel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Freigegeben durch </text:p>
          </table:table-cell>
        </table:table-row>
        <table:table-row>
          <table:table-cell office:value-type="string" table:style-name="tablecell">
            <text:p text:style-name="tablealignleft"> QM-01 </text:p>
          </table:table-cell>
          <table:table-cell office:value-type="string" table:style-name="tablecell">
            <text:p text:style-name="tablealignleft"> Prozesslandkarte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Freigegeben </text:p>
          </table:table-cell>
          <table:table-cell office:value-type="string" table:style-name="tablecell">
            <text:p text:style-name="tablealignleft"> 2025-01-15 </text:p>
          </table:table-cell>
          <table:table-cell office:value-type="string" table:style-name="tablecell">
            <text:p text:style-name="tablealignleft"> Oliver Ploth </text:p>
          </table:table-cell>
        </table:table-row>
      </table:table>
      <text:h text:style-name="Heading_20_2" text:outline-level="2"><text:bookmark-start text:name="__RefHeading___aenderungshistorie_1"/><text:bookmark-start text:name="aenderungshistorie"/>Änderungshistorie<text:bookmark-end text:name="__RefHeading___aenderungshistorie_1"/><text:bookmark-end text:name="aenderungshistor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Beschreibung der Änderung </text:p>
          </table:table-cell>
          <table:table-cell office:value-type="string" table:style-name="tableheader">
            <text:p text:style-name="Table_20_Heading"> Bearbeitet von </text:p>
          </table:table-cell>
        </table:table-row>
        <table:table-row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5-01-15 </text:p>
          </table:table-cell>
          <table:table-cell office:value-type="string" table:style-name="tablecell">
            <text:p text:style-name="tablealignleft"> Erstversion erstellt </text:p>
          </table:table-cell>
          <table:table-cell office:value-type="string" table:style-name="tablecell">
            <text:p text:style-name="tablealignleft"> Oliver Ploth </text:p>
          </table:table-cell>
        </table:table-row>
      </table:table>
      <text:p text:style-name="Horizontal_20_Line"/>
      <text:h text:style-name="Heading_20_1" text:outline-level="1"><text:bookmark-start text:name="__RefHeading___prozesslandkarte_2"/><text:bookmark-start text:name="prozesslandkarte"/>Prozesslandkarte<text:bookmark-end text:name="__RefHeading___prozesslandkarte_2"/><text:bookmark-end text:name="prozesslandkarte"/></text:h>
      <text:p text:style-name="Text_20_body">Die Prozesslandkarte gibt einen Überblick über alle Prozesse des QMS von Oliver Ploth – Unternehmensberatung.
Sie zeigt das Zusammenspiel zwischen Führungs-, Kern- und Unterstützungsprozessen sowie die Ausrichtung
auf Kundenbedürfnisse und Kundenzufriedenheit.</text:p>
      <text:h text:style-name="Heading_20_2" text:outline-level="2"><text:bookmark-start text:name="__RefHeading___uebersicht_3"/><text:bookmark-start text:name="uebersicht"/>Übersicht<text:bookmark-end text:name="__RefHeading___uebersicht_3"/><text:bookmark-end text:name="uebersicht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Kundenanforderungen → [Kernprozesse] → Kundenzufriedenheit</text:span><text:line-break/>
unterstützt durch Führungsprozesse (oben) und Unterstützungsprozesse (unten)</text:p></table:table-cell></table:table-row></table:table></draw:text-box></draw:frame></text:p>
      <text:h text:style-name="Heading_20_2" text:outline-level="2"><text:bookmark-start text:name="__RefHeading___fuehrungsprozesse_4"/><text:bookmark-start text:name="fuehrungsprozesse"/>Führungsprozesse<text:bookmark-end text:name="__RefHeading___fuehrungsprozesse_4"/><text:bookmark-end text:name="fuehrungsprozes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Prozess </text:p>
          </table:table-cell>
          <table:table-cell office:value-type="string" table:style-name="tableheader">
            <text:p text:style-name="Table_20_Heading"> ISO 9001 Kl. </text:p>
          </table:table-cell>
          <table:table-cell office:value-type="string" table:style-name="tableheader">
            <text:p text:style-name="Table_20_Heading"> Verantwortung </text:p>
          </table:table-cell>
          <table:table-cell office:value-type="string" table:style-name="tableheader">
            <text:p text:style-name="Table_20_Heading"> Doku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oliverploth.com/doku.php?id=qm:fp01" text:style-name="Internet_20_link" text:visited-style-name="Visited_20_Internet_20_Link">FP01</text:a> </text:p>
          </table:table-cell>
          <table:table-cell office:value-type="string" table:style-name="tablecell">
            <text:p text:style-name="tablealignleft"> QMS-Steuerung &amp; Kontext der Organisation </text:p>
          </table:table-cell>
          <table:table-cell office:value-type="string" table:style-name="tablecell">
            <text:p text:style-name="tablealignleft"> 4, 9.3 </text:p>
          </table:table-cell>
          <table:table-cell office:value-type="string" table:style-name="tablecell">
            <text:p text:style-name="tablealignleft"> Oliver Ploth </text:p>
          </table:table-cell>
          <table:table-cell office:value-type="string" table:style-name="tablecell">
            <text:p text:style-name="tablealignleft"> <text:a xlink:type="simple" xlink:href="https://wiki.oliverploth.com/doku.php?id=qm:fp01" text:style-name="Internet_20_link" text:visited-style-name="Visited_20_Internet_20_Link">→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oliverploth.com/doku.php?id=qm:fp02" text:style-name="Internet_20_link" text:visited-style-name="Visited_20_Internet_20_Link">FP02</text:a> </text:p>
          </table:table-cell>
          <table:table-cell office:value-type="string" table:style-name="tablecell">
            <text:p text:style-name="tablealignleft"> Qualitätspolitik &amp; Qualitätsziele </text:p>
          </table:table-cell>
          <table:table-cell office:value-type="string" table:style-name="tablecell">
            <text:p text:style-name="tablealignleft"> 5.2, 6.2 </text:p>
          </table:table-cell>
          <table:table-cell office:value-type="string" table:style-name="tablecell">
            <text:p text:style-name="tablealignleft"> Oliver Ploth </text:p>
          </table:table-cell>
          <table:table-cell office:value-type="string" table:style-name="tablecell">
            <text:p text:style-name="tablealignleft"> <text:a xlink:type="simple" xlink:href="https://wiki.oliverploth.com/doku.php?id=qm:fp02" text:style-name="Internet_20_link" text:visited-style-name="Visited_20_Internet_20_Link">→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oliverploth.com/doku.php?id=qm:fp03" text:style-name="Internet_20_link" text:visited-style-name="Visited_20_Internet_20_Link">FP03</text:a> </text:p>
          </table:table-cell>
          <table:table-cell office:value-type="string" table:style-name="tablecell">
            <text:p text:style-name="tablealignleft"> Managementbewertung </text:p>
          </table:table-cell>
          <table:table-cell office:value-type="string" table:style-name="tablecell">
            <text:p text:style-name="tablealignleft"> 9.3 </text:p>
          </table:table-cell>
          <table:table-cell office:value-type="string" table:style-name="tablecell">
            <text:p text:style-name="tablealignleft"> Oliver Ploth </text:p>
          </table:table-cell>
          <table:table-cell office:value-type="string" table:style-name="tablecell">
            <text:p text:style-name="tablealignleft"> <text:a xlink:type="simple" xlink:href="https://wiki.oliverploth.com/doku.php?id=qm:fp03" text:style-name="Internet_20_link" text:visited-style-name="Visited_20_Internet_20_Link">→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oliverploth.com/doku.php?id=qm:fp04" text:style-name="Internet_20_link" text:visited-style-name="Visited_20_Internet_20_Link">FP04</text:a> </text:p>
          </table:table-cell>
          <table:table-cell office:value-type="string" table:style-name="tablecell">
            <text:p text:style-name="tablealignleft"> Risikomanagement &amp; Chancenmanagement </text:p>
          </table:table-cell>
          <table:table-cell office:value-type="string" table:style-name="tablecell">
            <text:p text:style-name="tablealignleft"> 6.1 </text:p>
          </table:table-cell>
          <table:table-cell office:value-type="string" table:style-name="tablecell">
            <text:p text:style-name="tablealignleft"> Oliver Ploth </text:p>
          </table:table-cell>
          <table:table-cell office:value-type="string" table:style-name="tablecell">
            <text:p text:style-name="tablealignleft"> <text:a xlink:type="simple" xlink:href="https://wiki.oliverploth.com/doku.php?id=qm:fp04" text:style-name="Internet_20_link" text:visited-style-name="Visited_20_Internet_20_Link">→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oliverploth.com/doku.php?id=qm:fp05" text:style-name="Internet_20_link" text:visited-style-name="Visited_20_Internet_20_Link">FP05</text:a> </text:p>
          </table:table-cell>
          <table:table-cell office:value-type="string" table:style-name="tablecell">
            <text:p text:style-name="tablealignleft"> Verbesserungsmanagement </text:p>
          </table:table-cell>
          <table:table-cell office:value-type="string" table:style-name="tablecell">
            <text:p text:style-name="tablealignleft"> 10.1, 10.2, 10.3 </text:p>
          </table:table-cell>
          <table:table-cell office:value-type="string" table:style-name="tablecell">
            <text:p text:style-name="tablealignleft"> Oliver Ploth </text:p>
          </table:table-cell>
          <table:table-cell office:value-type="string" table:style-name="tablecell">
            <text:p text:style-name="tablealignleft"> <text:a xlink:type="simple" xlink:href="https://wiki.oliverploth.com/doku.php?id=qm:fp05" text:style-name="Internet_20_link" text:visited-style-name="Visited_20_Internet_20_Link">→</text:a> </text:p>
          </table:table-cell>
        </table:table-row>
      </table:table>
      <text:h text:style-name="Heading_20_2" text:outline-level="2"><text:bookmark-start text:name="__RefHeading___kernprozesse_5"/><text:bookmark-start text:name="kernprozesse"/>Kernprozesse<text:bookmark-end text:name="__RefHeading___kernprozesse_5"/><text:bookmark-end text:name="kernprozes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Prozess </text:p>
          </table:table-cell>
          <table:table-cell office:value-type="string" table:style-name="tableheader">
            <text:p text:style-name="Table_20_Heading"> ISO 9001 Kl. </text:p>
          </table:table-cell>
          <table:table-cell office:value-type="string" table:style-name="tableheader">
            <text:p text:style-name="Table_20_Heading"> Verantwortung </text:p>
          </table:table-cell>
          <table:table-cell office:value-type="string" table:style-name="tableheader">
            <text:p text:style-name="Table_20_Heading"> Doku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oliverploth.com/doku.php?id=qm:kp01" text:style-name="Internet_20_link" text:visited-style-name="Visited_20_Internet_20_Link">KP01</text:a> </text:p>
          </table:table-cell>
          <table:table-cell office:value-type="string" table:style-name="tablecell">
            <text:p text:style-name="tablealignleft"> Kundenakquise &amp; Marketing </text:p>
          </table:table-cell>
          <table:table-cell office:value-type="string" table:style-name="tablecell">
            <text:p text:style-name="tablealignleft"> 8.2 </text:p>
          </table:table-cell>
          <table:table-cell office:value-type="string" table:style-name="tablecell">
            <text:p text:style-name="tablealignleft"> Oliver Ploth </text:p>
          </table:table-cell>
          <table:table-cell office:value-type="string" table:style-name="tablecell">
            <text:p text:style-name="tablealignleft"> <text:a xlink:type="simple" xlink:href="https://wiki.oliverploth.com/doku.php?id=qm:kp01" text:style-name="Internet_20_link" text:visited-style-name="Visited_20_Internet_20_Link">→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oliverploth.com/doku.php?id=qm:kp02" text:style-name="Internet_20_link" text:visited-style-name="Visited_20_Internet_20_Link">KP02</text:a> </text:p>
          </table:table-cell>
          <table:table-cell office:value-type="string" table:style-name="tablecell">
            <text:p text:style-name="tablealignleft"> Angebotserstellung &amp; Auftragsklärung </text:p>
          </table:table-cell>
          <table:table-cell office:value-type="string" table:style-name="tablecell">
            <text:p text:style-name="tablealignleft"> 8.2, 8.4 </text:p>
          </table:table-cell>
          <table:table-cell office:value-type="string" table:style-name="tablecell">
            <text:p text:style-name="tablealignleft"> Oliver Ploth </text:p>
          </table:table-cell>
          <table:table-cell office:value-type="string" table:style-name="tablecell">
            <text:p text:style-name="tablealignleft"> <text:a xlink:type="simple" xlink:href="https://wiki.oliverploth.com/doku.php?id=qm:kp02" text:style-name="Internet_20_link" text:visited-style-name="Visited_20_Internet_20_Link">→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oliverploth.com/doku.php?id=qm:kp03" text:style-name="Internet_20_link" text:visited-style-name="Visited_20_Internet_20_Link">KP03</text:a> </text:p>
          </table:table-cell>
          <table:table-cell office:value-type="string" table:style-name="tablecell">
            <text:p text:style-name="tablealignleft"> Projektdurchführung &amp; Beratungsleistung </text:p>
          </table:table-cell>
          <table:table-cell office:value-type="string" table:style-name="tablecell">
            <text:p text:style-name="tablealignleft"> 8.5 </text:p>
          </table:table-cell>
          <table:table-cell office:value-type="string" table:style-name="tablecell">
            <text:p text:style-name="tablealignleft"> Oliver Ploth </text:p>
          </table:table-cell>
          <table:table-cell office:value-type="string" table:style-name="tablecell">
            <text:p text:style-name="tablealignleft"> <text:a xlink:type="simple" xlink:href="https://wiki.oliverploth.com/doku.php?id=qm:kp03" text:style-name="Internet_20_link" text:visited-style-name="Visited_20_Internet_20_Link">→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oliverploth.com/doku.php?id=qm:kp04" text:style-name="Internet_20_link" text:visited-style-name="Visited_20_Internet_20_Link">KP04</text:a> </text:p>
          </table:table-cell>
          <table:table-cell office:value-type="string" table:style-name="tablecell">
            <text:p text:style-name="tablealignleft"> Kundenzufriedenheit &amp; Feedback </text:p>
          </table:table-cell>
          <table:table-cell office:value-type="string" table:style-name="tablecell">
            <text:p text:style-name="tablealignleft"> 9.1.2 </text:p>
          </table:table-cell>
          <table:table-cell office:value-type="string" table:style-name="tablecell">
            <text:p text:style-name="tablealignleft"> Oliver Ploth </text:p>
          </table:table-cell>
          <table:table-cell office:value-type="string" table:style-name="tablecell">
            <text:p text:style-name="tablealignleft"> <text:a xlink:type="simple" xlink:href="https://wiki.oliverploth.com/doku.php?id=qm:kp04" text:style-name="Internet_20_link" text:visited-style-name="Visited_20_Internet_20_Link">→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oliverploth.com/doku.php?id=qm:kp05" text:style-name="Internet_20_link" text:visited-style-name="Visited_20_Internet_20_Link">KP05</text:a> </text:p>
          </table:table-cell>
          <table:table-cell office:value-type="string" table:style-name="tablecell">
            <text:p text:style-name="tablealignleft"> Wissensmanagement &amp; Methodenentwicklung </text:p>
          </table:table-cell>
          <table:table-cell office:value-type="string" table:style-name="tablecell">
            <text:p text:style-name="tablealignleft"> 7.1.6 </text:p>
          </table:table-cell>
          <table:table-cell office:value-type="string" table:style-name="tablecell">
            <text:p text:style-name="tablealignleft"> Oliver Ploth </text:p>
          </table:table-cell>
          <table:table-cell office:value-type="string" table:style-name="tablecell">
            <text:p text:style-name="tablealignleft"> <text:a xlink:type="simple" xlink:href="https://wiki.oliverploth.com/doku.php?id=qm:kp05" text:style-name="Internet_20_link" text:visited-style-name="Visited_20_Internet_20_Link">→</text:a> </text:p>
          </table:table-cell>
        </table:table-row>
      </table:table>
      <text:h text:style-name="Heading_20_2" text:outline-level="2"><text:bookmark-start text:name="__RefHeading___unterstuetzungsprozesse_6"/><text:bookmark-start text:name="unterstuetzungsprozesse"/>Unterstützungsprozesse<text:bookmark-end text:name="__RefHeading___unterstuetzungsprozesse_6"/><text:bookmark-end text:name="unterstuetzungsprozes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Prozess </text:p>
          </table:table-cell>
          <table:table-cell office:value-type="string" table:style-name="tableheader">
            <text:p text:style-name="Table_20_Heading"> ISO 9001 Kl. </text:p>
          </table:table-cell>
          <table:table-cell office:value-type="string" table:style-name="tableheader">
            <text:p text:style-name="Table_20_Heading"> Verantwortung </text:p>
          </table:table-cell>
          <table:table-cell office:value-type="string" table:style-name="tableheader">
            <text:p text:style-name="Table_20_Heading"> Doku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oliverploth.com/doku.php?id=qm:up01" text:style-name="Internet_20_link" text:visited-style-name="Visited_20_Internet_20_Link">UP01</text:a> </text:p>
          </table:table-cell>
          <table:table-cell office:value-type="string" table:style-name="tablecell">
            <text:p text:style-name="tablealignleft"> Lenkung dokumentierter Information </text:p>
          </table:table-cell>
          <table:table-cell office:value-type="string" table:style-name="tablecell">
            <text:p text:style-name="tablealignleft"> 7.5 </text:p>
          </table:table-cell>
          <table:table-cell office:value-type="string" table:style-name="tablecell">
            <text:p text:style-name="tablealignleft"> Oliver Ploth </text:p>
          </table:table-cell>
          <table:table-cell office:value-type="string" table:style-name="tablecell">
            <text:p text:style-name="tablealignleft"> <text:a xlink:type="simple" xlink:href="https://wiki.oliverploth.com/doku.php?id=qm:up01" text:style-name="Internet_20_link" text:visited-style-name="Visited_20_Internet_20_Link">→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oliverploth.com/doku.php?id=qm:up02" text:style-name="Internet_20_link" text:visited-style-name="Visited_20_Internet_20_Link">UP02</text:a> </text:p>
          </table:table-cell>
          <table:table-cell office:value-type="string" table:style-name="tablecell">
            <text:p text:style-name="tablealignleft"> Kompetenzmanagement &amp; Weiterbildung </text:p>
          </table:table-cell>
          <table:table-cell office:value-type="string" table:style-name="tablecell">
            <text:p text:style-name="tablealignleft"> 7.1.2, 7.2 </text:p>
          </table:table-cell>
          <table:table-cell office:value-type="string" table:style-name="tablecell">
            <text:p text:style-name="tablealignleft"> Oliver Ploth </text:p>
          </table:table-cell>
          <table:table-cell office:value-type="string" table:style-name="tablecell">
            <text:p text:style-name="tablealignleft"> <text:a xlink:type="simple" xlink:href="https://wiki.oliverploth.com/doku.php?id=qm:up02" text:style-name="Internet_20_link" text:visited-style-name="Visited_20_Internet_20_Link">→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oliverploth.com/doku.php?id=qm:up03" text:style-name="Internet_20_link" text:visited-style-name="Visited_20_Internet_20_Link">UP03</text:a> </text:p>
          </table:table-cell>
          <table:table-cell office:value-type="string" table:style-name="tablecell">
            <text:p text:style-name="tablealignleft"> Infrastruktur &amp; Arbeitsumgebung </text:p>
          </table:table-cell>
          <table:table-cell office:value-type="string" table:style-name="tablecell">
            <text:p text:style-name="tablealignleft"> 7.1.3, 7.1.4 </text:p>
          </table:table-cell>
          <table:table-cell office:value-type="string" table:style-name="tablecell">
            <text:p text:style-name="tablealignleft"> Oliver Ploth </text:p>
          </table:table-cell>
          <table:table-cell office:value-type="string" table:style-name="tablecell">
            <text:p text:style-name="tablealignleft"> <text:a xlink:type="simple" xlink:href="https://wiki.oliverploth.com/doku.php?id=qm:up03" text:style-name="Internet_20_link" text:visited-style-name="Visited_20_Internet_20_Link">→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oliverploth.com/doku.php?id=qm:up04" text:style-name="Internet_20_link" text:visited-style-name="Visited_20_Internet_20_Link">UP04</text:a> </text:p>
          </table:table-cell>
          <table:table-cell office:value-type="string" table:style-name="tablecell">
            <text:p text:style-name="tablealignleft"> Lieferanten- &amp; Partnermanagement </text:p>
          </table:table-cell>
          <table:table-cell office:value-type="string" table:style-name="tablecell">
            <text:p text:style-name="tablealignleft"> 8.4 </text:p>
          </table:table-cell>
          <table:table-cell office:value-type="string" table:style-name="tablecell">
            <text:p text:style-name="tablealignleft"> Oliver Ploth </text:p>
          </table:table-cell>
          <table:table-cell office:value-type="string" table:style-name="tablecell">
            <text:p text:style-name="tablealignleft"> <text:a xlink:type="simple" xlink:href="https://wiki.oliverploth.com/doku.php?id=qm:up04" text:style-name="Internet_20_link" text:visited-style-name="Visited_20_Internet_20_Link">→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oliverploth.com/doku.php?id=qm:up05" text:style-name="Internet_20_link" text:visited-style-name="Visited_20_Internet_20_Link">UP05</text:a> </text:p>
          </table:table-cell>
          <table:table-cell office:value-type="string" table:style-name="tablecell">
            <text:p text:style-name="tablealignleft"> Informationssicherheit &amp; Datenschutz </text:p>
          </table:table-cell>
          <table:table-cell office:value-type="string" table:style-name="tablecell">
            <text:p text:style-name="tablealignleft"> 7.1.3, Annex SL </text:p>
          </table:table-cell>
          <table:table-cell office:value-type="string" table:style-name="tablecell">
            <text:p text:style-name="tablealignleft"> Oliver Ploth </text:p>
          </table:table-cell>
          <table:table-cell office:value-type="string" table:style-name="tablecell">
            <text:p text:style-name="tablealignleft"> <text:a xlink:type="simple" xlink:href="https://wiki.oliverploth.com/doku.php?id=qm:up05" text:style-name="Internet_20_link" text:visited-style-name="Visited_20_Internet_20_Link">→</text:a> </text:p>
          </table:table-cell>
        </table:table-row>
      </table:table>
      <text:h text:style-name="Heading_20_2" text:outline-level="2"><text:bookmark-start text:name="__RefHeading___wechselwirkungen_7"/><text:bookmark-start text:name="wechselwirkungen"/>Wechselwirkungen<text:bookmark-end text:name="__RefHeading___wechselwirkungen_7"/><text:bookmark-end text:name="wechselwirkungen"/></text:h>
      <text:p text:style-name="Text_20_body">Die Prozesse stehen in folgenden wesentlichen Wechselwirkungen:</text:p>
      <text:list text:style-name="List_20_1" text:continue-numbering="false">
        <text:list-item>
          <text:p text:style-name="List_20_1_Content_First"> FP04 (Risikomanagement) speist alle Kernprozesse mit Risikoeinschätzungen</text:p>
        </text:list-item>
        <text:list-item>
          <text:p text:style-name="List_20_1_Content"> KP01/KP02 liefern Kundenanforderungen für KP03</text:p>
        </text:list-item>
        <text:list-item>
          <text:p text:style-name="List_20_1_Content"> KP04 liefert Kundenfeedback an FP02 und FP05</text:p>
        </text:list-item>
        <text:list-item>
          <text:p text:style-name="List_20_1_Content"> UP01 regelt die Dokumentation aller Prozesse</text:p>
        </text:list-item>
        <text:list-item>
          <text:p text:style-name="List_20_1_Content_Last"> FP03 (Managementreview) bewertet alle Prozesse jährlich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42:39</meta:creation-date>
    <dc:creator>Generated</dc:creator>
    <dc:date>2026-08-02T21::42:39</dc:date>
    <dc:language>en-US</dc:language>
    <meta:editing-cycles>1</meta:editing-cycles>
    <meta:editing-duration>PT0S</meta:editing-duration>
    <dc:title>qm:prozesslandkarte</dc:title>
  </office:meta>
</office:document-meta>
</file>