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prozesse:lager"/><text:bookmark-start text:name="__RefHeading___testkapitel_1"/><text:bookmark-start text:name="testkapitel"/>Testkapitel<text:bookmark-end text:name="__RefHeading___testkapitel_1"/><text:bookmark-end text:name="testkapitel"/></text:h>
      <text:h text:style-name="Heading_20_3" text:outline-level="3"><text:bookmark-start text:name="__RefHeading___schritt_a_2"/><text:bookmark-start text:name="schritt_a"/>Schritt A<text:bookmark-end text:name="__RefHeading___schritt_a_2"/><text:bookmark-end text:name="schritt_a"/></text:h>
      <text:h text:style-name="Heading_20_3" text:outline-level="3"><text:bookmark-start text:name="__RefHeading___schritt_b_3"/><text:bookmark-start text:name="schritt_b"/>Schritt B<text:bookmark-end text:name="__RefHeading___schritt_b_3"/><text:bookmark-end text:name="schritt_b"/></text:h>
      <text:h text:style-name="Heading_20_3" text:outline-level="3"><text:bookmark-start text:name="__RefHeading___schritt_c_4"/><text:bookmark-start text:name="schritt_c"/>Schritt C<text:bookmark-end text:name="__RefHeading___schritt_c_4"/><text:bookmark-end text:name="schritt_c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02:41</meta:creation-date>
    <dc:creator>Generated</dc:creator>
    <dc:date>2026-08-03T01::02:41</dc:date>
    <dc:language>en-US</dc:language>
    <meta:editing-cycles>1</meta:editing-cycles>
    <meta:editing-duration>PT0S</meta:editing-duration>
    <dc:title>qm:prozesse:lager</dc:title>
  </office:meta>
</office:document-meta>
</file>