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p text:style-name="Text_20_body"><text:bookmark text:name="qm:prozesse:konzepte"/>—- struct —-
schema: qm_docs
form: 1</text:p>
      <text:p text:style-name="Horizontal_20_Line"/>
      <text:h text:style-name="Heading_20_1" text:outline-level="1"><text:bookmark-start text:name="__RefHeading___prozesswareneingang_1"/><text:bookmark-start text:name="prozesswareneingang"/>Prozess: Wareneingang<text:bookmark-end text:name="__RefHeading___prozesswareneingang_1"/><text:bookmark-end text:name="prozesswareneinga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qm_docs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Titel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header">
            <text:p text:style-name="Table_20_Heading">Letzte Prüfung</text:p>
          </table:table-cell>
          <table:table-cell office:value-type="string" table:style-name="tablecell">
            <text:p text:style-name="tablealignleft">2025/10/29</text:p>
          </table:table-cell>
        </table:table-row>
        <table:table-row>
          <table:table-cell office:value-type="string" table:style-name="tableheader">
            <text:p text:style-name="Table_20_Heading">Prüfintervall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header">
            <text:p text:style-name="Table_20_Heading">Nächste Prüfung</text:p>
          </table:table-cell>
          <table:table-cell office:value-type="string" table:style-name="tablecell">
            <text:p text:style-name="tablealignleft">2026/10/28</text:p>
          </table:table-cell>
        </table:table-row>
        <table:table-row>
          <table:table-cell office:value-type="string" table:style-name="tableheader">
            <text:p text:style-name="Table_20_Heading">freigeber</text:p>
          </table:table-cell>
          <table:table-cell office:value-type="string" table:style-name="tablecell">
            <text:p text:style-name="tablealignleft">oliverploth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Entwurf</text:p>
          </table:table-cell>
        </table:table-row>
        <table:table-row>
          <table:table-cell office:value-type="string" table:style-name="tableheader">
            <text:p text:style-name="Table_20_Heading">Bemerkung / Änderung</text:p>
          </table:table-cell>
          <table:table-cell office:value-type="string" table:style-name="tablecell">
            <text:p text:style-name="tablealignleft">keine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Änderung                       </text:p>
          </table:table-cell>
          <table:table-cell office:value-type="string" table:style-name="tableheader">
            <text:p text:style-name="Table_20_Heading"> Verantwortlich </text:p>
          </table:table-cell>
          <table:table-cell office:value-type="string" table:style-name="tableheader">
            <text:p text:style-name="Table_20_Heading"> Freigegeben von </text:p>
          </table:table-cell>
        </table:table-row>
        <table:table-row>
          <table:table-cell office:value-type="string" table:style-name="tablecell">
            <text:p text:style-name="tablealignleft"> 1.0     </text:p>
          </table:table-cell>
          <table:table-cell office:value-type="string" table:style-name="tablecell">
            <text:p text:style-name="tablealignleft"> 01.09.2025  </text:p>
          </table:table-cell>
          <table:table-cell office:value-type="string" table:style-name="tablecell">
            <text:p text:style-name="tablealignleft"> Ersterstellung                 </text:p>
          </table:table-cell>
          <table:table-cell office:value-type="string" table:style-name="tablecell">
            <text:p text:style-name="tablealignleft"> Max Mustermann </text:p>
          </table:table-cell>
          <table:table-cell office:value-type="string" table:style-name="tablecell">
            <text:p text:style-name="tablealignleft"> GF </text:p>
          </table:table-cell>
        </table:table-row>
        <table:table-row>
          <table:table-cell office:value-type="string" table:style-name="tablecell">
            <text:p text:style-name="tablealignleft"> 1.1     </text:p>
          </table:table-cell>
          <table:table-cell office:value-type="string" table:style-name="tablecell">
            <text:p text:style-name="tablealignleft"> 15.09.2025  </text:p>
          </table:table-cell>
          <table:table-cell office:value-type="string" table:style-name="tablecell">
            <text:p text:style-name="tablealignleft"> Ablauf Schritt 3 ergänzt       </text:p>
          </table:table-cell>
          <table:table-cell office:value-type="string" table:style-name="tablecell">
            <text:p text:style-name="tablealignleft"> M. Musterfrau  </text:p>
          </table:table-cell>
          <table:table-cell office:value-type="string" table:style-name="tablecell">
            <text:p text:style-name="tablealignleft"> GF </text:p>
          </table:table-cell>
        </table:table-row>
      </table:table>
      <text:p text:style-name="Horizontal_20_Line"/>
      <text:h text:style-name="Heading_20_2" text:outline-level="2"><text:bookmark-start text:name="__RefHeading___zweck_2"/><text:bookmark-start text:name="zweck"/>Zweck<text:bookmark-end text:name="__RefHeading___zweck_2"/><text:bookmark-end text:name="zweck"/></text:h>
      <text:p text:style-name="Text_20_body">Sicherstellen, dass alle eingehenden Waren vollständig, unbeschädigt und korrekt gebucht sind.
oder auch anders
55</text:p>
      <text:h text:style-name="Heading_20_2" text:outline-level="2"><text:bookmark-start text:name="__RefHeading___geltungsbereich_3"/><text:bookmark-start text:name="geltungsbereich"/>Geltungsbereich<text:bookmark-end text:name="__RefHeading___geltungsbereich_3"/><text:bookmark-end text:name="geltungsbereich"/></text:h>
      <text:p text:style-name="Text_20_body">Gilt für alle Lieferungen am Standort Musterstadt.
XXX</text:p>
      <text:h text:style-name="Heading_20_2" text:outline-level="2"><text:bookmark-start text:name="__RefHeading___verantwortlichkeiten_4"/><text:bookmark-start text:name="verantwortlichkeiten"/>Verantwortlichkeiten<text:bookmark-end text:name="__RefHeading___verantwortlichkeiten_4"/><text:bookmark-end text:name="verantwortlichkeiten"/></text:h>
      <text:list text:style-name="List_20_1" text:continue-numbering="false">
        <text:list-item>
          <text:p text:style-name="List_20_1_Content_First"> Lagerleiter – Gesamtprozess</text:p>
        </text:list-item>
        <text:list-item>
          <text:p text:style-name="List_20_1_Content"> Mitarbeiter Wareneingang – Prüfung &amp; Dokumentation</text:p>
        </text:list-item>
        <text:list-item>
          <text:p text:style-name="List_20_1_Content_Last"> Einkauf – Klärung bei Abweichungen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ℹ️ <text:span text:style-name="Strong_20_Emphasis">Hinweis:</text:span> Die folgenden Schritte werden automatisch nummeriert.</text:p></table:table-cell></table:table-row></table:table></draw:text-box></draw:frame></text:p>
      <text:h text:style-name="Heading_20_2" text:outline-level="2"><text:bookmark-start text:name="__RefHeading___ablauf_5"/><text:bookmark-start text:name="ablauf"/>Ablauf<text:bookmark-end text:name="__RefHeading___ablauf_5"/><text:bookmark-end text:name="ablauf"/></text:h>
      <text:h text:style-name="Heading_20_3" text:outline-level="3"><text:bookmark-start text:name="__RefHeading___lieferung_annehmen_6"/><text:bookmark-start text:name="lieferung_annehmen"/>Lieferung annehmen<text:bookmark-end text:name="__RefHeading___lieferung_annehmen_6"/><text:bookmark-end text:name="lieferung_annehmen"/></text:h>
      <text:p text:style-name="Text_20_body">- Ware an Rampe annehmen
- Lieferschein entgegennehmen</text:p>
      <text:h text:style-name="Heading_20_3" text:outline-level="3"><text:bookmark-start text:name="__RefHeading___sichtpruefung_7"/><text:bookmark-start text:name="sichtpruefung"/>Sichtprüfung<text:bookmark-end text:name="__RefHeading___sichtpruefung_7"/><text:bookmark-end text:name="sichtpruefung"/></text:h>
      <text:p text:style-name="Text_20_body">- Verpackung auf Beschädigungen prüfen
- Abweichungen sofort dokumentieren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⚠️ <text:span text:style-name="Strong_20_Emphasis">Achtung:</text:span> Schäden sofort an den Einkauf melden!</text:p></table:table-cell></table:table-row></table:table></draw:text-box></draw:frame></text:p>
      <text:h text:style-name="Heading_20_3" text:outline-level="3"><text:bookmark-start text:name="__RefHeading___abgleich_mit_bestellung_8"/><text:bookmark-start text:name="abgleich_mit_bestellung"/>Abgleich mit Bestellung<text:bookmark-end text:name="__RefHeading___abgleich_mit_bestellung_8"/><text:bookmark-end text:name="abgleich_mit_bestellung"/></text:h>
      <text:p text:style-name="Text_20_body">- Lieferschein mit ERP-Bestellung vergleichen
- Bei Differenzen: Rücksprache mit Einkauf</text:p>
      <text:h text:style-name="Heading_20_3" text:outline-level="3"><text:bookmark-start text:name="__RefHeading___einlagerung_9"/><text:bookmark-start text:name="einlagerung"/>Einlagerung<text:bookmark-end text:name="__RefHeading___einlagerung_9"/><text:bookmark-end text:name="einlagerung"/></text:h>
      <text:p text:style-name="Text_20_body">- Ware ins Lager bringen
- Im ERP-System verbuchen</text:p>
      <text:p text:style-name="Horizontal_20_Line"/>
      <text:h text:style-name="Heading_20_2" text:outline-level="2"><text:bookmark-start text:name="__RefHeading___eingaben_ausgaben_10"/><text:bookmark-start text:name="eingaben_ausgaben"/>Eingaben &amp; Ausgaben<text:bookmark-end text:name="__RefHeading___eingaben_ausgaben_10"/><text:bookmark-end text:name="eingaben_ausgaben"/></text:h>
      <text:p text:style-name="Text_20_body"><text:span text:style-name="Strong_20_Emphasis">Eingaben:</text:span> Bestellung, Lieferschein  
<text:span text:style-name="Strong_20_Emphasis">Ausgaben:</text:span> Wareneingang im ERP-System gebucht, evtl. Reklamation gestartet</text:p>
      <text:p text:style-name="Horizontal_20_Line"/>
      <text:h text:style-name="Heading_20_2" text:outline-level="2"><text:bookmark-start text:name="__RefHeading___verknuepfte_dokumente_11"/><text:bookmark-start text:name="verknuepfte_dokumente"/>Verknüpfte Dokumente<text:bookmark-end text:name="__RefHeading___verknuepfte_dokumente_11"/><text:bookmark-end text:name="verknuepfte_dokumente"/></text:h>
      <text:list text:style-name="List_20_1" text:continue-numbering="false">
        <text:list-item>
          <text:p text:style-name="List_20_1_Content_First"> <text:a xlink:type="simple" xlink:href="https://wiki.oliverploth.com/doku.php?id=qm:arbeitsanweisungen:wareneingang" text:style-name="Internet_20_link" text:visited-style-name="Visited_20_Internet_20_Link">AA Wareneingang (Wiki-Seite)</text:a></text:p>
        </text:list-item>
        <text:list-item>
          <text:p text:style-name="List_20_1_Content"> <text:a xlink:type="simple" xlink:href="https://onedrive.../checkliste_wareneingang.xlsx" text:style-name="Internet_20_link" text:visited-style-name="Visited_20_Internet_20_Link">Checkliste Wareneingang (Excel)</text:a></text:p>
        </text:list-item>
        <text:list-item>
          <text:p text:style-name="List_20_1_Content_Last"> <text:a xlink:type="simple" xlink:href="https://onedrive.../formular_reklamation.docx" text:style-name="Internet_20_link" text:visited-style-name="Visited_20_Internet_20_Link">Reklamationsformular (Word)</text:a></text:p>
        </text:list-item>
      </text:list>
      <text:p text:style-name="Horizontal_20_Line"/>
      <text:h text:style-name="Heading_20_2" text:outline-level="2"><text:bookmark-start text:name="__RefHeading___kennzahlen_ueberwachung_12"/><text:bookmark-start text:name="kennzahlen_ueberwachung"/>Kennzahlen &amp; Überwachung<text:bookmark-end text:name="__RefHeading___kennzahlen_ueberwachung_12"/><text:bookmark-end text:name="kennzahlen_ueberwachung"/></text:h>
      <text:list text:style-name="List_20_1" text:continue-numbering="false">
        <text:list-item>
          <text:p text:style-name="List_20_1_Content_First"> Anzahl Reklamationen pro Monat</text:p>
        </text:list-item>
        <text:list-item>
          <text:p text:style-name="List_20_1_Content"> Fehlerquote beim Wareneingang</text:p>
        </text:list-item>
        <text:list-item>
          <text:p text:style-name="List_20_1_Content_Last"> Zeit bis zur Buchung im ERP</text:p>
        </text:list-item>
      </text:list>
      <text:p text:style-name="Horizontal_20_Line"/>
      <text:p text:style-name="Text_20_body"><text:span text:style-name="Strong_20_Emphasis">Letzte Überprüfung:</text:span> 01.09.2025  
<text:span text:style-name="Strong_20_Emphasis">Nächste Überprüfung:</text:span> 01.09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16:53</meta:creation-date>
    <dc:creator>Generated</dc:creator>
    <dc:date>2026-08-03T01::16:53</dc:date>
    <dc:language>en-US</dc:language>
    <meta:editing-cycles>1</meta:editing-cycles>
    <meta:editing-duration>PT0S</meta:editing-duration>
    <dc:title>qm:prozesse:konzepte</dc:title>
  </office:meta>
</office:document-meta>
</file>