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qm:prozesse:anfragen"/><text:bookmark-start text:name="__RefHeading___prozessprozessname_1"/><text:bookmark-start text:name="prozessprozessname"/>Prozess: &lt;Prozessname&gt;<text:bookmark-end text:name="__RefHeading___prozessprozessname_1"/><text:bookmark-end text:name="prozessprozessnam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Änderung                       </text:p>
          </table:table-cell>
          <table:table-cell office:value-type="string" table:style-name="tableheader">
            <text:p text:style-name="Table_20_Heading"> Verantwortlich </text:p>
          </table:table-cell>
          <table:table-cell office:value-type="string" table:style-name="tableheader">
            <text:p text:style-name="Table_20_Heading"> Freigegeben von </text:p>
          </table:table-cell>
        </table:table-row>
        <table:table-row>
          <table:table-cell office:value-type="string" table:style-name="tablecell">
            <text:p text:style-name="tablealignleft"> 1.0     </text:p>
          </table:table-cell>
          <table:table-cell office:value-type="string" table:style-name="tablecell">
            <text:p text:style-name="tablealignleft"> &lt;TT.MM.JJJJ&gt; </text:p>
          </table:table-cell>
          <table:table-cell office:value-type="string" table:style-name="tablecell">
            <text:p text:style-name="tablealignleft"> Ersterstellung                 </text:p>
          </table:table-cell>
          <table:table-cell office:value-type="string" table:style-name="tablecell">
            <text:p text:style-name="tablealignleft"> &lt;Name&gt;         </text:p>
          </table:table-cell>
          <table:table-cell office:value-type="string" table:style-name="tablecell">
            <text:p text:style-name="tablealignleft"> &lt;GF/Verantwortlicher&gt; </text:p>
          </table:table-cell>
        </table:table-row>
        <table:table-row>
          <table:table-cell office:value-type="string" table:style-name="tablecell">
            <text:p text:style-name="tablealignleft"> 1.1     </text:p>
          </table:table-cell>
          <table:table-cell office:value-type="string" table:style-name="tablecell">
            <text:p text:style-name="tablealignleft"> &lt;TT.MM.JJJJ&gt; </text:p>
          </table:table-cell>
          <table:table-cell office:value-type="string" table:style-name="tablecell">
            <text:p text:style-name="tablealignleft"> &lt;kurze Änderungsbeschreibung&gt;  </text:p>
          </table:table-cell>
          <table:table-cell office:value-type="string" table:style-name="tablecell">
            <text:p text:style-name="tablealignleft"> &lt;Name&gt;         </text:p>
          </table:table-cell>
          <table:table-cell office:value-type="string" table:style-name="tablecell">
            <text:p text:style-name="tablealignleft"> &lt;GF/Verantwortlicher&gt; </text:p>
          </table:table-cell>
        </table:table-row>
      </table:table>
      <text:p text:style-name="Horizontal_20_Line"/>
      <text:p text:style-name="Text_20_body"><text:span text:style-name="Strong_20_Emphasis">Zweck:</text:span>
&lt;Kurze Erklärung, warum es diesen Prozess gibt.&gt;
99
<text:span text:style-name="Strong_20_Emphasis">Geltungsbereich:</text:span>
&lt;Abteilungen, Standorte oder Tätigkeiten, für die der Prozess gilt.&gt;</text:p>
      <text:p text:style-name="Text_20_body"><text:span text:style-name="Strong_20_Emphasis">Verantwortlich:</text:span>
&lt;Prozessverantwortlicher / Abteilungsleiter&gt;  </text:p>
      <text:p text:style-name="Text_20_body"><text:span text:style-name="Strong_20_Emphasis">Beteiligte Rollen:</text:span></text:p>
      <text:list text:style-name="List_20_1" text:continue-numbering="false">
        <text:list-item>
          <text:p text:style-name="List_20_1_Content_First"> &lt;Rolle 1&gt; – &lt;Aufgabe&gt;</text:p>
        </text:list-item>
        <text:list-item>
          <text:p text:style-name="List_20_1_Content"> &lt;Rolle 2&gt; – &lt;Aufgabe&gt;</text:p>
        </text:list-item>
        <text:list-item>
          <text:p text:style-name="List_20_1_Content"> neue Rolle</text:p>
        </text:list-item>
        <text:list-item>
          <text:p text:style-name="List_20_1_Content_Last"> noch eine</text:p>
        </text:list-item>
      </text:list>
      <text:p text:style-name="Horizontal_20_Line"/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Numbering_20_1" text:continue-numbering="false">
        <text:list-item>
          <text:p text:style-name="LastListParagraph_Numbering_20_1_Content_First"> Schritt 1: &lt;Beschreibung&gt;</text:p>
        </text:list-item>
      </text:list>
      <text:p text:style-name="Text_20_body">jj</text:p>
      <text:list text:style-name="Numbering_20_1" text:continue-numbering="false">
        <text:list-item>
          <text:p text:style-name="Numbering_20_1_Content_First"> Schritt 2: &lt;Beschreibung&gt;</text:p>
        </text:list-item>
        <text:list-item>
          <text:p text:style-name="Numbering_20_1_Content_Last"> Schritt 3: &lt;Beschreibung&gt;</text:p>
        </text:list-item>
      </text:list>
      <text:p text:style-name="Text_20_body">schon wieder
(Optional: Ablaufdiagramm einfügen → z. B. mit Diagram-Plugin oder als Bild.)</text:p>
      <text:p text:style-name="Horizontal_20_Line"/>
      <text:h text:style-name="Heading_20_2" text:outline-level="2"><text:bookmark-start text:name="__RefHeading___eingaben_ressourcen_3"/><text:bookmark-start text:name="eingaben_ressourcen"/>Eingaben / Ressourcen<text:bookmark-end text:name="__RefHeading___eingaben_ressourcen_3"/><text:bookmark-end text:name="eingaben_ressourcen"/></text:h>
      <text:list text:style-name="List_20_1" text:continue-numbering="false">
        <text:list-item>
          <text:p text:style-name="LastListParagraph_List_20_1_Content_First"> &lt;z. B. Bestellung, Lieferschein, Lieferavis&gt;</text:p>
        </text:list-item>
      </text:list>
      <text:h text:style-name="Heading_20_2" text:outline-level="2"><text:bookmark-start text:name="__RefHeading___ergebnisse_ausgaben_4"/><text:bookmark-start text:name="ergebnisse_ausgaben"/>Ergebnisse / Ausgaben<text:bookmark-end text:name="__RefHeading___ergebnisse_ausgaben_4"/><text:bookmark-end text:name="ergebnisse_ausgaben"/></text:h>
      <text:list text:style-name="List_20_1" text:continue-numbering="false">
        <text:list-item>
          <text:p text:style-name="LastListParagraph_List_20_1_Content_First"> &lt;z. B. gebuchte Lieferung im ERP, Wareneingangskontrolle dokumentiert&gt;</text:p>
        </text:list-item>
      </text:list>
      <text:p text:style-name="Text_20_body">text</text:p>
      <text:p text:style-name="Horizontal_20_Line"/>
      <text:h text:style-name="Heading_20_2" text:outline-level="2"><text:bookmark-start text:name="__RefHeading___dokumente_formulare_5"/><text:bookmark-start text:name="dokumente_formulare"/>Dokumente &amp; Formulare<text:bookmark-end text:name="__RefHeading___dokumente_formulare_5"/><text:bookmark-end text:name="dokumente_formulare"/></text:h>
      <text:list text:style-name="List_20_1" text:continue-numbering="false">
        <text:list-item>
          <text:p text:style-name="List_20_1_Content_First"> <text:a xlink:type="simple" xlink:href="https://wiki.oliverploth.com/doku.php?id=qm:arbeitsanweisungen:wareneingang" text:style-name="Internet_20_link" text:visited-style-name="Visited_20_Internet_20_Link">Arbeitsanweisung Wareneingang (Wiki-Seite)</text:a></text:p>
        </text:list-item>
        <text:list-item>
          <text:p text:style-name="List_20_1_Content"> <text:a xlink:type="simple" xlink:href="https://onedrive.../checkliste_wareneingang.xlsx" text:style-name="Internet_20_link" text:visited-style-name="Visited_20_Internet_20_Link">Checkliste Wareneingang (Excel, OneDrive-Link)</text:a></text:p>
        </text:list-item>
        <text:list-item>
          <text:p text:style-name="List_20_1_Content_Last"> <text:a xlink:type="simple" xlink:href="https://onedrive.../formular_reklamation.docx" text:style-name="Internet_20_link" text:visited-style-name="Visited_20_Internet_20_Link">Reklamationsformular (Word, OneDrive-Link)</text:a></text:p>
        </text:list-item>
      </text:list>
      <text:p text:style-name="Horizontal_20_Line"/>
      <text:h text:style-name="Heading_20_2" text:outline-level="2"><text:bookmark-start text:name="__RefHeading___kennzahlen_ueberwachung_6"/><text:bookmark-start text:name="kennzahlen_ueberwachung"/>Kennzahlen / Überwachung<text:bookmark-end text:name="__RefHeading___kennzahlen_ueberwachung_6"/><text:bookmark-end text:name="kennzahlen_ueberwachung"/></text:h>
      <text:list text:style-name="List_20_1" text:continue-numbering="false">
        <text:list-item>
          <text:p text:style-name="List_20_1_Content_First"> &lt;z. B. Reklamationsquote, Anzahl falsch gebuchter Lieferungen&gt;</text:p>
        </text:list-item>
        <text:list-item>
          <text:p text:style-name="List_20_1_Content_Last"> &lt;wie wird der Prozess überwacht?&gt;</text:p>
        </text:list-item>
      </text:list>
      <text:p text:style-name="Horizontal_20_Line"/>
      <text:p text:style-name="Text_20_body"> — <text:span text:style-name="Emphasis"><text:a xlink:type="simple" xlink:href="mailto:kontakt@oliverploth.com" text:style-name="Internet_20_link" text:visited-style-name="Visited_20_Internet_20_Link">Oliver Ploth</text:a> 2025/10/01 10:22</text:span>
<text:span text:style-name="Strong_20_Emphasis">Letzte Überprüfung:</text:span> &lt;TT.MM.JJJJ&gt;  
<text:span text:style-name="Strong_20_Emphasis">Nächste geplante Überprüfung:</text:span> &lt;TT.MM.JJJJ&gt;  
8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20:14</meta:creation-date>
    <dc:creator>Generated</dc:creator>
    <dc:date>2026-08-03T01::20:14</dc:date>
    <dc:language>en-US</dc:language>
    <meta:editing-cycles>1</meta:editing-cycles>
    <meta:editing-duration>PT0S</meta:editing-duration>
    <dc:title>qm:prozesse:anfragen</dc:title>
  </office:meta>
</office:document-meta>
</file>