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2" text:outline-level="2"><text:bookmark text:name="qm:nachhaltigkeit"/><text:bookmark-start text:name="__RefHeading___nachhaltigkeit_in_der_beratung_1"/><text:bookmark-start text:name="nachhaltigkeit_in_der_beratung"/>Nachhaltigkeit in der Beratung<text:bookmark-end text:name="__RefHeading___nachhaltigkeit_in_der_beratung_1"/><text:bookmark-end text:name="nachhaltigkeit_in_der_beratung"/></text:h>
      <text:h text:style-name="Heading_20_3" text:outline-level="3"><text:bookmark-start text:name="__RefHeading___zweck_2"/><text:bookmark-start text:name="zweck"/>Zweck<text:bookmark-end text:name="__RefHeading___zweck_2"/><text:bookmark-end text:name="zweck"/></text:h>
      <text:p text:style-name="Text_20_body">Einbindung ökologischer Nachhaltigkeitsprinzipien in alle Beratungsleistungen.</text:p>
      <text:h text:style-name="Heading_20_3" text:outline-level="3"><text:bookmark-start text:name="__RefHeading___geltungsbereich_3"/><text:bookmark-start text:name="geltungsbereich"/>Geltungsbereich<text:bookmark-end text:name="__RefHeading___geltungsbereich_3"/><text:bookmark-end text:name="geltungsbereich"/></text:h>
      <text:p text:style-name="Text_20_body">Gilt für alle Projekte mit direktem oder indirektem Einfluss auf Umweltaspekte – intern und bei Kunden.</text:p>
      <text:h text:style-name="Heading_20_3" text:outline-level="3"><text:bookmark-start text:name="__RefHeading___verantwortlichkeiten_4"/><text:bookmark-start text:name="verantwortlichkeiten"/>Verantwortlichkeiten<text:bookmark-end text:name="__RefHeading___verantwortlichkeiten_4"/><text:bookmark-end text:name="verantwortlichkeiten"/></text:h>
      <text:p text:style-name="Text_20_body">Inhaber (Oliver Ploth) – Integration von Nachhaltigkeit in Beratungsprojekte</text:p>
      <text:h text:style-name="Heading_20_3" text:outline-level="3"><text:bookmark-start text:name="__RefHeading___grundprinzipien_5"/><text:bookmark-start text:name="grundprinzipien"/>Grundprinzipien<text:bookmark-end text:name="__RefHeading___grundprinzipien_5"/><text:bookmark-end text:name="grundprinzipien"/></text:h>
      <text:p text:style-name="Text_20_body">Förderung ressourcenschonender Prozesse in der Kundenberatung</text:p>
      <text:p text:style-name="Text_20_body">Vermeidung unnötiger Reisetätigkeit – bevorzugt digitale Beratung</text:p>
      <text:p text:style-name="Text_20_body">Empfehlungen zur CO₂-Reduktion in SCM-Prozessen der Kunden</text:p>
      <text:h text:style-name="Heading_20_3" text:outline-level="3"><text:bookmark-start text:name="__RefHeading___qm-aspekte_6"/><text:bookmark-start text:name="qm-aspekte"/>QM-Aspekte<text:bookmark-end text:name="__RefHeading___qm-aspekte_6"/><text:bookmark-end text:name="qm-aspekte"/></text:h>
      <text:p text:style-name="Text_20_body">Nachhaltigkeit wird bei jeder Lösung systematisch mitgedacht und dokumentiert</text:p>
      <text:p text:style-name="Text_20_body">Umwelteinfluss der eigenen Tätigkeit wird regelmäßig überprüft (z. B. digitale Tools statt Papier)</text:p>
      <text:p text:style-name="Text_20_body">Ziel: Schaffung messbarer Vorteile für Kunden durch nachhaltige Prozessgestaltu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0::35:37</meta:creation-date>
    <dc:creator>Generated</dc:creator>
    <dc:date>2026-08-02T20::35:37</dc:date>
    <dc:language>en-US</dc:language>
    <meta:editing-cycles>1</meta:editing-cycles>
    <meta:editing-duration>PT0S</meta:editing-duration>
    <dc:title>qm:nachhaltigkeit</dc:title>
  </office:meta>
</office:document-meta>
</file>