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lenkung"/><text:bookmark-start text:name="__RefHeading___lenkung_von_dokumenten_und_aufzeichnungen_1"/><text:bookmark-start text:name="lenkung_von_dokumenten_und_aufzeichnungen"/>Lenkung von Dokumenten und Aufzeichnungen<text:bookmark-end text:name="__RefHeading___lenkung_von_dokumenten_und_aufzeichnungen_1"/><text:bookmark-end text:name="lenkung_von_dokumenten_und_aufzeichnungen"/></text:h>
      <text:p text:style-name="Text_20_body">Diese Anweisung stellt sicher, dass alle Dokumente und Aufzeichnungen aktuell, zugänglich und normkonform sind.</text:p>
      <text:h text:style-name="Heading_20_2" text:outline-level="2"><text:bookmark-start text:name="__RefHeading___verfahren_2"/><text:bookmark-start text:name="verfahren"/>Verfahren<text:bookmark-end text:name="__RefHeading___verfahren_2"/><text:bookmark-end text:name="verfahren"/></text:h>
      <text:list text:style-name="List_20_1" text:continue-numbering="false">
        <text:list-item>
          <text:p text:style-name="List_20_1_Content_First"> Erstellung: Dokumente werden durch den Inhaber erstellt und freigegeben.</text:p>
        </text:list-item>
        <text:list-item>
          <text:p text:style-name="List_20_1_Content"> Prüfung und Freigabe: Jährliche Überprüfung auf Relevanz und Aktualität.   </text:p>
        </text:list-item>
        <text:list-item>
          <text:p text:style-name="List_20_1_Content"> Speicherung: Elektronische Ablage mit Backup-System.   </text:p>
        </text:list-item>
        <text:list-item>
          <text:p text:style-name="List_20_1_Content"> Zugriff: Nur autorisierte Personen haben Zugriff.   </text:p>
        </text:list-item>
        <text:list-item>
          <text:p text:style-name="List_20_1_Content_Last"> Archivierung: Aufbewahrungspflicht mindestens 7 Jahre.</text:p>
        </text:list-item>
      </text:list>
      <text:p text:style-name="Text_20_body">check aga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19:59</meta:creation-date>
    <dc:creator>Generated</dc:creator>
    <dc:date>2026-08-02T17::19:59</dc:date>
    <dc:language>en-US</dc:language>
    <meta:editing-cycles>1</meta:editing-cycles>
    <meta:editing-duration>PT0S</meta:editing-duration>
    <dc:title>qm:lenkung</dc:title>
  </office:meta>
</office:document-meta>
</file>