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qm:kp02"/> Dokument-ID </text:p>
          </table:table-cell>
          <table:table-cell office:value-type="string" table:style-name="tableheader">
            <text:p text:style-name="Table_20_Heading"> Titel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Freigegeben durch </text:p>
          </table:table-cell>
        </table:table-row>
        <table:table-row>
          <table:table-cell office:value-type="string" table:style-name="tablecell">
            <text:p text:style-name="tablealignleft"> KP-02 </text:p>
          </table:table-cell>
          <table:table-cell office:value-type="string" table:style-name="tablecell">
            <text:p text:style-name="tablealignleft"> KP02 – Angebotserstellung &amp; Auftragsklärung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Freigegeben </text:p>
          </table:table-cell>
          <table:table-cell office:value-type="string" table:style-name="tablecell">
            <text:p text:style-name="tablealignleft"> 2025-01-15 </text:p>
          </table:table-cell>
          <table:table-cell office:value-type="string" table:style-name="tablecell">
            <text:p text:style-name="tablealignleft"> Oliver Ploth </text:p>
          </table:table-cell>
        </table:table-row>
      </table:table>
      <text:h text:style-name="Heading_20_2" text:outline-level="2"><text:bookmark-start text:name="__RefHeading___aenderungshistorie_1"/><text:bookmark-start text:name="aenderungshistorie"/>Änderungshistorie<text:bookmark-end text:name="__RefHeading___aenderungshistorie_1"/><text:bookmark-end text:name="aenderungshistor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Beschreibung der Änderung </text:p>
          </table:table-cell>
          <table:table-cell office:value-type="string" table:style-name="tableheader">
            <text:p text:style-name="Table_20_Heading"> Bearbeitet von </text:p>
          </table:table-cell>
        </table:table-row>
        <table:table-row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5-01-15 </text:p>
          </table:table-cell>
          <table:table-cell office:value-type="string" table:style-name="tablecell">
            <text:p text:style-name="tablealignleft"> Erstversion erstellt </text:p>
          </table:table-cell>
          <table:table-cell office:value-type="string" table:style-name="tablecell">
            <text:p text:style-name="tablealignleft"> Oliver Ploth </text:p>
          </table:table-cell>
        </table:table-row>
      </table:table>
      <text:p text:style-name="Horizontal_20_Line"/>
      <text:h text:style-name="Heading_20_1" text:outline-level="1"><text:bookmark-start text:name="__RefHeading___kp02_angebotserstellung_auftragsklaerung_2"/><text:bookmark-start text:name="kp02_angebotserstellung_auftragsklaerung"/>KP02 – Angebotserstellung &amp; Auftragsklärung<text:bookmark-end text:name="__RefHeading___kp02_angebotserstellung_auftragsklaerung_2"/><text:bookmark-end text:name="kp02_angebotserstellung_auftragsklaerung"/></text:h>
      <text:p text:style-name="Text_20_body"><text:span text:style-name="Emphasis">Gemäß ISO 9001:2015, Kapitel 8.2.2, 8.2.3, 8.2.4</text:span></text:p>
      <text:h text:style-name="Heading_20_2" text:outline-level="2"><text:bookmark-start text:name="__RefHeading___prozessuebersicht_3"/><text:bookmark-start text:name="prozessuebersicht"/>Prozessübersicht<text:bookmark-end text:name="__RefHeading___prozessuebersicht_3"/><text:bookmark-end text:name="prozessuebersi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rkmal </text:p>
          </table:table-cell>
          <table:table-cell office:value-type="string" table:style-name="tableheader">
            <text:p text:style-name="Table_20_Heading"> Inhalt </text:p>
          </table:table-cell>
        </table:table-row>
        <table:table-row>
          <table:table-cell office:value-type="string" table:style-name="tablecell">
            <text:p text:style-name="tablealignleft"> Prozess-ID </text:p>
          </table:table-cell>
          <table:table-cell office:value-type="string" table:style-name="tablecell">
            <text:p text:style-name="tablealignleft"> KP02 </text:p>
          </table:table-cell>
        </table:table-row>
        <table:table-row>
          <table:table-cell office:value-type="string" table:style-name="tablecell">
            <text:p text:style-name="tablealignleft"> Prozessgruppe </text:p>
          </table:table-cell>
          <table:table-cell office:value-type="string" table:style-name="tablecell">
            <text:p text:style-name="tablealignleft"> Kernprozesse </text:p>
          </table:table-cell>
        </table:table-row>
        <table:table-row>
          <table:table-cell office:value-type="string" table:style-name="tablecell">
            <text:p text:style-name="tablealignleft"> ISO 9001 Kapitel </text:p>
          </table:table-cell>
          <table:table-cell office:value-type="string" table:style-name="tablecell">
            <text:p text:style-name="tablealignleft"> 8.2.2, 8.2.3, 8.2.4 </text:p>
          </table:table-cell>
        </table:table-row>
        <table:table-row>
          <table:table-cell office:value-type="string" table:style-name="tablecell">
            <text:p text:style-name="tablealignleft"> Verantwortung </text:p>
          </table:table-cell>
          <table:table-cell office:value-type="string" table:style-name="tablecell">
            <text:p text:style-name="tablealignleft"> Oliver Ploth </text:p>
          </table:table-cell>
        </table:table-row>
      </table:table>
      <text:h text:style-name="Heading_20_2" text:outline-level="2"><text:bookmark-start text:name="__RefHeading___zweck_4"/><text:bookmark-start text:name="zweck"/>Zweck<text:bookmark-end text:name="__RefHeading___zweck_4"/><text:bookmark-end text:name="zweck"/></text:h>
      <text:p text:style-name="Text_20_body">KP02 stellt sicher, dass Kundenanforderungen vollständig verstanden, dokumentiert und in
qualitativ hochwertige Angebote überführt werden. Missverständnisse werden vor Projektstart
eliminiert.</text:p>
      <text:h text:style-name="Heading_20_2" text:outline-level="2"><text:bookmark-start text:name="__RefHeading___prozessschritte_5"/><text:bookmark-start text:name="prozessschritte"/>Prozessschritte<text:bookmark-end text:name="__RefHeading___prozessschritte_5"/><text:bookmark-end text:name="prozessschritte"/></text:h>
      <text:list text:style-name="Numbering_20_1" text:continue-numbering="false">
        <text:list-item>
          <text:p text:style-name="Numbering_20_1_Content_First"> <text:span text:style-name="Strong_20_Emphasis">Anforderungserfassung</text:span>: Kundenanforderungen schriftlich dokumentieren (Brief, E-Mail, Gesprächsprotokoll)</text:p>
        </text:list-item>
        <text:list-item>
          <text:p text:style-name="Numbering_20_1_Content"> <text:span text:style-name="Strong_20_Emphasis">Prüfung Machbarkeit</text:span>: Können alle Anforderungen erfüllt werden? Kapazität, Kompetenz, Termin?</text:p>
        </text:list-item>
        <text:list-item>
          <text:p text:style-name="Numbering_20_1_Content"> <text:span text:style-name="Strong_20_Emphasis">Angebotserstellung</text:span>: Schriftliches Angebot mit Leistungsumfang, Zeitplan, Honorar, Zahlungsbedingungen</text:p>
        </text:list-item>
        <text:list-item>
          <text:p text:style-name="Numbering_20_1_Content"> <text:span text:style-name="Strong_20_Emphasis">Interne Freigabe</text:span>: Oliver Ploth prüft Angebot vor Versand auf Vollständigkeit</text:p>
        </text:list-item>
        <text:list-item>
          <text:p text:style-name="Numbering_20_1_Content"> <text:span text:style-name="Strong_20_Emphasis">Versand &amp; Verhandlung</text:span>: Angebot übersenden, Rückfragen klären</text:p>
        </text:list-item>
        <text:list-item>
          <text:p text:style-name="Numbering_20_1_Content"> <text:span text:style-name="Strong_20_Emphasis">Auftragserteilung</text:span>: Unterschriebener Auftrag / schriftliche Bestätigung als Voraussetzung</text:p>
        </text:list-item>
        <text:list-item>
          <text:p text:style-name="Numbering_20_1_Content_Last"> <text:span text:style-name="Strong_20_Emphasis">Dokumentation</text:span>: Angebot und Auftragsbestätigung in Projektordner ablegen</text:p>
        </text:list-item>
      </text:list>
      <text:h text:style-name="Heading_20_2" text:outline-level="2"><text:bookmark-start text:name="__RefHeading___angebotsstruktur_standard_6"/><text:bookmark-start text:name="angebotsstruktur_standard"/>Angebotsstruktur (Standard)<text:bookmark-end text:name="__RefHeading___angebotsstruktur_standard_6"/><text:bookmark-end text:name="angebotsstruktur_standard"/></text:h>
      <text:list text:style-name="Numbering_20_1" text:continue-numbering="false">
        <text:list-item>
          <text:p text:style-name="Numbering_20_1_Content_First"> Ausgangssituation und Herausforderung des Kunden</text:p>
        </text:list-item>
        <text:list-item>
          <text:p text:style-name="Numbering_20_1_Content"> Beratungsziel und Projektergebnisse</text:p>
        </text:list-item>
        <text:list-item>
          <text:p text:style-name="Numbering_20_1_Content"> Vorgehensweise / Methodik</text:p>
        </text:list-item>
        <text:list-item>
          <text:p text:style-name="Numbering_20_1_Content"> Zeitplan und Meilensteine</text:p>
        </text:list-item>
        <text:list-item>
          <text:p text:style-name="Numbering_20_1_Content"> Honorar und Zahlungsplan</text:p>
        </text:list-item>
        <text:list-item>
          <text:p text:style-name="Numbering_20_1_Content"> Vertragsbedingungen (inkl. Vertraulichkeit, DSGVO)</text:p>
        </text:list-item>
        <text:list-item>
          <text:p text:style-name="Numbering_20_1_Content_Last"> Referenzen (optional)</text:p>
        </text:list-item>
      </text:list>
      <text:h text:style-name="Heading_20_2" text:outline-level="2"><text:bookmark-start text:name="__RefHeading___change-request-prozess_7"/><text:bookmark-start text:name="change-request-prozess"/>Change-Request-Prozess<text:bookmark-end text:name="__RefHeading___change-request-prozess_7"/><text:bookmark-end text:name="change-request-prozess"/></text:h>
      <text:p text:style-name="Text_20_body">Wesentliche Leistungsänderungen nach Auftragserteilung erfordern einen schriftlichen
<text:span text:style-name="Strong_20_Emphasis">Change Request</text:span> mit Beschreibung der Änderung, Auswirkung auf Termin und Honorar sowie
beidseitiger Unterschrift. Vorlage: → [Change Request Vorlage – KP02]</text:p>
      <text:h text:style-name="Heading_20_2" text:outline-level="2"><text:bookmark-start text:name="__RefHeading___kpis_8"/><text:bookmark-start text:name="kpis"/>KPIs<text:bookmark-end text:name="__RefHeading___kpis_8"/><text:bookmark-end text:name="kpis"/></text:h>
      <text:list text:style-name="List_20_1" text:continue-numbering="false">
        <text:list-item>
          <text:p text:style-name="List_20_1_Content_First"> Angebots-zu-Auftrag-Quote: Ziel ≥ 50 %</text:p>
        </text:list-item>
        <text:list-item>
          <text:p text:style-name="List_20_1_Content"> Angebotsbearbeitungszeit: ≤ 5 Werktage</text:p>
        </text:list-item>
        <text:list-item>
          <text:p text:style-name="List_20_1_Content_Last"> Vollständigkeit Anforderungsdokumentation: 100 %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1::39:46</meta:creation-date>
    <dc:creator>Generated</dc:creator>
    <dc:date>2026-08-02T21::39:46</dc:date>
    <dc:language>en-US</dc:language>
    <meta:editing-cycles>1</meta:editing-cycles>
    <meta:editing-duration>PT0S</meta:editing-duration>
    <dc:title>qm:kp02</dc:title>
  </office:meta>
</office:document-meta>
</file>