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3" text:outline-level="3"><text:bookmark text:name="qm:korrektur"/><text:bookmark-start text:name="__RefHeading___vorgehen_bei_abweichungen_1"/><text:bookmark-start text:name="vorgehen_bei_abweichungen"/>Vorgehen bei Abweichungen<text:bookmark-end text:name="__RefHeading___vorgehen_bei_abweichungen_1"/><text:bookmark-end text:name="vorgehen_bei_abweichungen"/></text:h>
      <text:list text:style-name="Numbering_20_1" text:continue-numbering="false">
        <text:list-item>
          <text:p text:style-name="Numbering_20_1_Content_First"> Erfassung der Abweichung.</text:p>
        </text:list-item>
        <text:list-item>
          <text:p text:style-name="Numbering_20_1_Content"> Analyse der Ursachen.</text:p>
        </text:list-item>
        <text:list-item>
          <text:p text:style-name="Numbering_20_1_Content"> Definition von Korrekturmaßnahmen.</text:p>
        </text:list-item>
        <text:list-item>
          <text:p text:style-name="Numbering_20_1_Content_Last"> Umsetzung und Wirksamkeitsprüfung.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51:45</meta:creation-date>
    <dc:creator>Generated</dc:creator>
    <dc:date>2026-08-04T15::51:45</dc:date>
    <dc:language>en-US</dc:language>
    <meta:editing-cycles>1</meta:editing-cycles>
    <meta:editing-duration>PT0S</meta:editing-duration>
    <dc:title>qm:korrektur</dc:title>
  </office:meta>
</office:document-meta>
</file>