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2" text:outline-level="2"><text:bookmark text:name="qm:handbuch_alt"/><text:bookmark-start text:name="__RefHeading___qualitaetsmanagement_handbuch_1"/><text:bookmark-start text:name="qualitaetsmanagement_handbuch"/>Qualitätsmanagement Handbuch<text:bookmark-end text:name="__RefHeading___qualitaetsmanagement_handbuch_1"/><text:bookmark-end text:name="qualitaetsmanagement_handbuch"/></text:h>
      <text:p text:style-name="Text_20_body">Dieses Handbuch beschreibt das Qualitätsmanagementsystem (QMS) von meinem Unternehmen und basiert auf den Anforderungen der ISO 9001:2015. Es dient als Leitfaden für die kontinuierliche Verbesserung und Sicherstellung einer hohen Beratungsqualität in den Bereichen Supply Chain und Qualitätsmanagement sowie Prozessoptimierung.</text:p>
      <text:h text:style-name="Heading_20_3" text:outline-level="3"><text:bookmark-start text:name="__RefHeading___unternehmen_2"/><text:bookmark-start text:name="unternehmen"/>1. UNTERNEHMEN<text:bookmark-end text:name="__RefHeading___unternehmen_2"/><text:bookmark-end text:name="unternehmen"/></text:h>
      <text:p text:style-name="Text_20_body"><text:span text:style-name="Strong_20_Emphasis">Unternehmen:</text:span> Oliver Ploth<text:line-break/>
<text:span text:style-name="Strong_20_Emphasis">Branche:</text:span> Unternehmensberatung<text:line-break/>
<text:span text:style-name="Strong_20_Emphasis">Dienstleistungen:</text:span> Beratung und Begleitung in den Bereichen Supply Chain, Qualitätsmanagement und Prozessoptimierung<text:line-break/>
<text:span text:style-name="Strong_20_Emphasis">Standort:</text:span> Wien<text:line-break/>
<text:span text:style-name="Strong_20_Emphasis">Unternehmensgröße:</text:span> Ein-Personen-Unternehmen</text:p>
      <text:h text:style-name="Heading_20_3" text:outline-level="3"><text:bookmark-start text:name="__RefHeading___qualitaetspolitik_3"/><text:bookmark-start text:name="qualitaetspolitik"/>2. QUALITÄTSPOLITIK<text:bookmark-end text:name="__RefHeading___qualitaetspolitik_3"/><text:bookmark-end text:name="qualitaetspolitik"/></text:h>
      <text:p text:style-name="Text_20_body">Das Unternehmen verpflichtet sich zur kontinuierlichen Verbesserung seiner Dienstleistungen und zur Einhaltung der Anforderungen<text:line-break/>
seiner Kunden sowie relevanter gesetzlicher Vorschriften. Die Qualitätspolitik basiert auf folgenden Grundsätzen:</text:p>
      <text:p text:style-name="Text_20_body"><text:span text:style-name="Strong_20_Emphasis">Kundenzufriedenheit</text:span>: Kundenanforderungen werden genau analysiert und erfüllt.<text:line-break/>
<text:span text:style-name="Strong_20_Emphasis">Prozessorientierung</text:span>: Effiziente und effektive Prozesse zur Erbringung hochwertiger Beratungsdienstleistungen.<text:line-break/>
<text:span text:style-name="Strong_20_Emphasis">Kontinuierliche Verbesserung</text:span>: Regelmäßige Evaluierung und Optimierung von Beratungsansätzen.<text:line-break/>
<text:span text:style-name="Strong_20_Emphasis">Nachhaltige Wertschöpfung</text:span>: Kunden erhalten praxisnahe und umsetzbare Lösungen.<text:line-break/></text:p>
      <text:h text:style-name="Heading_20_3" text:outline-level="3"><text:bookmark-start text:name="__RefHeading___verantwortlichkeiten_und_befugnisse_4"/><text:bookmark-start text:name="verantwortlichkeiten_und_befugnisse"/>3. VERANTWORTLICHKEITEN UND BEFUGNISSE<text:bookmark-end text:name="__RefHeading___verantwortlichkeiten_und_befugnisse_4"/><text:bookmark-end text:name="verantwortlichkeiten_und_befugnisse"/></text:h>
      <text:p text:style-name="Text_20_body">Als Ein-Personen-Unternehmen liegt die Verantwortung für das QMS bei der Unternehmensleitung, die zugleich für die Umsetzung<text:line-break/>und Einhaltung der Qualitätspolitik verantwortlich ist.</text:p>
      <text:h text:style-name="Heading_20_3" text:outline-level="3"><text:bookmark-start text:name="__RefHeading___prozessmanagement_5"/><text:bookmark-start text:name="prozessmanagement"/>4. PROZESSMANAGEMENT<text:bookmark-end text:name="__RefHeading___prozessmanagement_5"/><text:bookmark-end text:name="prozessmanagement"/></text:h>
      <text:h text:style-name="Heading_20_4" text:outline-level="4"><text:bookmark-start text:name="__RefHeading___hauptprozesse_6"/><text:bookmark-start text:name="hauptprozesse"/>4.1 Hauptprozesse:<text:bookmark-end text:name="__RefHeading___hauptprozesse_6"/><text:bookmark-end text:name="hauptprozesse"/></text:h>
      <text:list text:style-name="List_20_1" text:continue-numbering="false">
        <text:list-item>
          <text:p text:style-name="List_20_1_Content_First"> <text:span text:style-name="Strong_20_Emphasis">Kundenanfrage und Bedarfsanalyse</text:span><text:line-break/></text:p>
        </text:list-item>
        <text:list-item>
          <text:p text:style-name="List_20_1_Content"> <text:span text:style-name="Strong_20_Emphasis">Entwicklung und Durchführung von Beratungsleistungen</text:span><text:line-break/></text:p>
        </text:list-item>
        <text:list-item>
          <text:p text:style-name="List_20_1_Content"> <text:span text:style-name="Strong_20_Emphasis">Evaluation und Feedbackmanagement</text:span><text:line-break/></text:p>
        </text:list-item>
        <text:list-item>
          <text:p text:style-name="List_20_1_Content_Last"> <text:span text:style-name="Strong_20_Emphasis">Interne kontinuierliche Verbesserung</text:span><text:line-break/></text:p>
        </text:list-item>
      </text:list>
      <text:h text:style-name="Heading_20_4" text:outline-level="4"><text:bookmark-start text:name="__RefHeading___dokumentation_und_aufzeichnungen_7"/><text:bookmark-start text:name="dokumentation_und_aufzeichnungen"/>4.2 Dokumentation und Aufzeichnungen<text:bookmark-end text:name="__RefHeading___dokumentation_und_aufzeichnungen_7"/><text:bookmark-end text:name="dokumentation_und_aufzeichnungen"/></text:h>
      <text:p text:style-name="Text_20_body">Alle relevanten Dokumente und Aufzeichnungen zum QMS werden systematisch geführt, um Transparenz und Nachvollziehbarkeit zu gewährleisten.</text:p>
      <text:h text:style-name="Heading_20_3" text:outline-level="3"><text:bookmark-start text:name="__RefHeading___kundenmanagement_8"/><text:bookmark-start text:name="kundenmanagement"/>5. KUNDENMANAGEMENT<text:bookmark-end text:name="__RefHeading___kundenmanagement_8"/><text:bookmark-end text:name="kundenmanagement"/></text:h>
      <text:p text:style-name="Text_20_body">Der Beratungsprozess ist eng auf die Bedürfnisse der Kunden abgestimmt. Regelmäßiges Feedback und Evaluierungen sichern die<text:line-break/>Qualität der Dienstleistungen.</text:p>
      <text:h text:style-name="Heading_20_3" text:outline-level="3"><text:bookmark-start text:name="__RefHeading___risikomanagement_9"/><text:bookmark-start text:name="risikomanagement"/>6. RISIKOMANAGEMENT<text:bookmark-end text:name="__RefHeading___risikomanagement_9"/><text:bookmark-end text:name="risikomanagement"/></text:h>
      <text:p text:style-name="Text_20_body">Potenzielle Risiken für die Beratungsleistung (z. B. Marktveränderungen, Kundenanforderungen) werden identifiziert und in<text:line-break/>angemessenen Maßnahmen berücksichtigt.</text:p>
      <text:h text:style-name="Heading_20_3" text:outline-level="3"><text:bookmark-start text:name="__RefHeading___kontinuierliche_verbesserung_10"/><text:bookmark-start text:name="kontinuierliche_verbesserung"/>7. KONTINUIERLICHE VERBESSERUNG<text:bookmark-end text:name="__RefHeading___kontinuierliche_verbesserung_10"/><text:bookmark-end text:name="kontinuierliche_verbesserung"/></text:h>
      <text:p text:style-name="Text_20_body">Das QMS wird regelmäßig überprüft und verbessert, um eine höchstmögliche Beratungsqualität sicherzustell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2::35:40</meta:creation-date>
    <dc:creator>Generated</dc:creator>
    <dc:date>2026-08-02T22::35:40</dc:date>
    <dc:language>en-US</dc:language>
    <meta:editing-cycles>1</meta:editing-cycles>
    <meta:editing-duration>PT0S</meta:editing-duration>
    <dc:title>qm:handbuch_alt</dc:title>
  </office:meta>
</office:document-meta>
</file>