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p text:style-name="Text_20_body"><text:bookmark text:name="qm:formulare:checklisten"/>* <text:a xlink:type="simple" xlink:href="https://ploth-my.sharepoint.com/:w:/g/personal/kontakt_oliverploth_com/Ea-6aQaBqihDmqHQcPVmircB7_ZxD68bSUsmtx1yMm-FEQ?e=KeQSG8" text:style-name="Internet_20_link" text:visited-style-name="Visited_20_Internet_20_Link">Checkliste Lager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37:34</meta:creation-date>
    <dc:creator>Generated</dc:creator>
    <dc:date>2026-08-02T20::37:34</dc:date>
    <dc:language>en-US</dc:language>
    <meta:editing-cycles>1</meta:editing-cycles>
    <meta:editing-duration>PT0S</meta:editing-duration>
    <dc:title>qm:formulare:checklisten</dc:title>
  </office:meta>
</office:document-meta>
</file>