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ext:h text:style-name="Heading_20_1" text:outline-level="1"><text:bookmark text:name="qm:docs"/><text:bookmark-start text:name="__RefHeading___qm-dokumentenregister_1"/><text:bookmark-start text:name="qm-dokumentenregister"/>QM-Dokumentenregister<text:bookmark-end text:name="__RefHeading___qm-dokumentenregister_1"/><text:bookmark-end text:name="qm-dokumentenregister"/></text:h>
      <text:p text:style-name="Text_20_body"><text:a xlink:type="simple" xlink:href="struct&amp;#62;qm_docs   " text:style-name="Internet_20_link" text:visited-style-name="Visited_20_Internet_20_Link">struct&gt;qm_docs
  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0::59:53</meta:creation-date>
    <dc:creator>Generated</dc:creator>
    <dc:date>2026-08-03T00::59:53</dc:date>
    <dc:language>en-US</dc:language>
    <meta:editing-cycles>1</meta:editing-cycles>
    <meta:editing-duration>PT0S</meta:editing-duration>
    <dc:title>qm:docs</dc:title>
  </office:meta>
</office:document-meta>
</file>