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3" text:outline-level="3"><text:bookmark text:name="qm:audit"/><text:bookmark-start text:name="__RefHeading___auditplanung_1"/><text:bookmark-start text:name="auditplanung"/>Auditplanung<text:bookmark-end text:name="__RefHeading___auditplanung_1"/><text:bookmark-end text:name="auditplanung"/></text:h>
      <text:p text:style-name="Text_20_body">Jährliches internes Audit durchgeführt vom Inhaber oder externen Berater.</text:p>
      <text:p text:style-name="Text_20_body">Checklisten zur Bewertung der Prozesse.</text:p>
      <text:h text:style-name="Heading_20_3" text:outline-level="3"><text:bookmark-start text:name="__RefHeading___managementbewertung_2"/><text:bookmark-start text:name="managementbewertung"/>Managementbewertung<text:bookmark-end text:name="__RefHeading___managementbewertung_2"/><text:bookmark-end text:name="managementbewertung"/></text:h>
      <text:p text:style-name="Text_20_body">Jährliche Analyse von Kundenzufriedenheit, Fehlerquoten und Verbesserungspotenzial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20:00</meta:creation-date>
    <dc:creator>Generated</dc:creator>
    <dc:date>2026-08-02T17::20:00</dc:date>
    <dc:language>en-US</dc:language>
    <meta:editing-cycles>1</meta:editing-cycles>
    <meta:editing-duration>PT0S</meta:editing-duration>
    <dc:title>qm:audit</dc:title>
  </office:meta>
</office:document-meta>
</file>