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 text:use-soft-page-breaks="true">
      <text:user-field-decls/>
      <text:p text:style-name="P1"/>
      <text:p text:style-name="Standard"/>
      <text:p text:style-name="Standard">Prozessname: @titel@</text:p>
      <text:p text:style-name="Standard">Version: @version@</text:p>
      <text:p text:style-name="Standard">Freigegeben am: @naechste_pruefung@</text:p>
      <text:p text:style-name="Standard">Verantwortlich: @freigeber@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<text:span text:style-name="Platzhaltertext">Klicken oder tippen Sie hier, um Text einzugeben.</text:span></text:p>
      <text:p text:style-name="Standard"/>
      <text:p text:style-name="Standard">Freigegeben von: @approve_user@</text:p>
      <text:p text:style-name="Standard">Freigegeben am: <text:s/>@approve_date@</text:p>
      <text:p text:style-name="P3">Version: <text:s text:c="8"/>@approve_version@</text:p>
      <text:p text:style-name="P4"/>
      <text:p text:style-name="P5">TEST</text:p>
      <text:p text:style-name="P6"/>
      <text:p text:style-name="P7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Standard">Freigegeben von: {{fields&gt;approver}}</text:p>
      <text:p text:style-name="Standard">Freigegeben am: {{fields&gt;approve_date}}</text:p>
      <text:p text:style-name="Standard">Version: {{fields&gt;version}}</text:p>
      <text:p text:style-name="Standard"/>
      <text:p text:style-name="P8">{{metadatatofield&gt;approve_user}}</text:p>
      <text:p text:style-name="Standard"><text:span text:style-name="T9">{{metadatatofield&gt;approve_date}}</text:span></text:p>
      <text:p text:style-name="Text_20_body"><text:bookmark text:name="qm:arbeitsanweisungen:wareneingang"/>
~~TOC~~</text:p>
      <text:h text:style-name="Heading_20_1" text:outline-level="1"><text:bookmark-start text:name="__RefHeading___prozesswareneingang_1"/><text:bookmark-start text:name="prozesswareneingang"/>Prozess: Wareneingang<text:bookmark-end text:name="__RefHeading___prozesswareneingang_1"/><text:bookmark-end text:name="prozesswareneinga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um       </text:p>
          </table:table-cell>
          <table:table-cell office:value-type="string" table:style-name="tableheader">
            <text:p text:style-name="Table_20_Heading"> Änderung                       </text:p>
          </table:table-cell>
          <table:table-cell office:value-type="string" table:style-name="tableheader">
            <text:p text:style-name="Table_20_Heading"> Verantwortlich </text:p>
          </table:table-cell>
          <table:table-cell office:value-type="string" table:style-name="tableheader">
            <text:p text:style-name="Table_20_Heading"> Freigegeben von </text:p>
          </table:table-cell>
        </table:table-row>
        <table:table-row>
          <table:table-cell office:value-type="string" table:style-name="tablecell">
            <text:p text:style-name="tablealignleft"> 1.0     </text:p>
          </table:table-cell>
          <table:table-cell office:value-type="string" table:style-name="tablecell">
            <text:p text:style-name="tablealignleft"> 01.09.2025  </text:p>
          </table:table-cell>
          <table:table-cell office:value-type="string" table:style-name="tablecell">
            <text:p text:style-name="tablealignleft"> Ersterstellung                 </text:p>
          </table:table-cell>
          <table:table-cell office:value-type="string" table:style-name="tablecell">
            <text:p text:style-name="tablealignleft"> Max Mustermann </text:p>
          </table:table-cell>
          <table:table-cell office:value-type="string" table:style-name="tablecell">
            <text:p text:style-name="tablealignleft"> GF </text:p>
          </table:table-cell>
        </table:table-row>
        <table:table-row>
          <table:table-cell office:value-type="string" table:style-name="tablecell">
            <text:p text:style-name="tablealignleft"> 1.1     </text:p>
          </table:table-cell>
          <table:table-cell office:value-type="string" table:style-name="tablecell">
            <text:p text:style-name="tablealignleft"> 15.09.2025  </text:p>
          </table:table-cell>
          <table:table-cell office:value-type="string" table:style-name="tablecell">
            <text:p text:style-name="tablealignleft"> Ablauf Schritt 3 ergänzt       </text:p>
          </table:table-cell>
          <table:table-cell office:value-type="string" table:style-name="tablecell">
            <text:p text:style-name="tablealignleft"> M. Musterfrau  </text:p>
          </table:table-cell>
          <table:table-cell office:value-type="string" table:style-name="tablecell">
            <text:p text:style-name="tablealignleft"> GF </text:p>
          </table:table-cell>
        </table:table-row>
      </table:table>
      <text:p text:style-name="Horizontal_20_Line"/>
      <text:h text:style-name="Heading_20_2" text:outline-level="2"><text:bookmark-start text:name="__RefHeading___zweck_2"/><text:bookmark-start text:name="zweck"/>Zweck<text:bookmark-end text:name="__RefHeading___zweck_2"/><text:bookmark-end text:name="zweck"/></text:h>
      <text:p text:style-name="Text_20_body">Sicherstellen, dass alle eingehenden Waren vollständig, unbeschädigt und korrekt gebucht sind.</text:p>
      <text:h text:style-name="Heading_20_2" text:outline-level="2"><text:bookmark-start text:name="__RefHeading___geltungsbereich_3"/><text:bookmark-start text:name="geltungsbereich"/>Geltungsbereich<text:bookmark-end text:name="__RefHeading___geltungsbereich_3"/><text:bookmark-end text:name="geltungsbereich"/></text:h>
      <text:p text:style-name="Text_20_body">Gilt für alle Lieferungen am Standort Musterstadt.</text:p>
      <text:h text:style-name="Heading_20_2" text:outline-level="2"><text:bookmark-start text:name="__RefHeading___verantwortlichkeiten_4"/><text:bookmark-start text:name="verantwortlichkeiten"/>Verantwortlichkeiten<text:bookmark-end text:name="__RefHeading___verantwortlichkeiten_4"/><text:bookmark-end text:name="verantwortlichkeiten"/></text:h>
      <text:list text:style-name="List_20_1" text:continue-numbering="false">
        <text:list-item>
          <text:p text:style-name="List_20_1_Content_First"> Lagerleiter – Gesamtprozess</text:p>
        </text:list-item>
        <text:list-item>
          <text:p text:style-name="List_20_1_Content"> Mitarbeiter Wareneingang – Prüfung &amp; Dokumentation</text:p>
        </text:list-item>
        <text:list-item>
          <text:p text:style-name="List_20_1_Content_Last"> Einkauf – Klärung bei Abweichungen</text:p>
        </text:list-item>
      </text:list>
      <text:p text:style-name="Horizontal_20_Line"/>
      <text:h text:style-name="Heading_20_2" text:outline-level="2"><text:bookmark-start text:name="__RefHeading___ablauf_5"/><text:bookmark-start text:name="ablauf"/>Ablauf<text:bookmark-end text:name="__RefHeading___ablauf_5"/><text:bookmark-end text:name="ablauf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ℹ️ <text:span text:style-name="Strong_20_Emphasis">Hinweis:</text:span> Die folgenden Schritte werden automatisch nummeriert.</text:p></table:table-cell></table:table-row></table:table></draw:text-box></draw:frame></text:p>
      <text:h text:style-name="Heading_20_3" text:outline-level="3"><text:bookmark-start text:name="__RefHeading___lieferung_annehmen_6"/><text:bookmark-start text:name="lieferung_annehmen"/>Lieferung annehmen<text:bookmark-end text:name="__RefHeading___lieferung_annehmen_6"/><text:bookmark-end text:name="lieferung_annehmen"/></text:h>
      <text:p text:style-name="Text_20_body">- Ware an Rampe annehmen  
- Lieferschein entgegennehmen  </text:p>
      <text:h text:style-name="Heading_20_3" text:outline-level="3"><text:bookmark-start text:name="__RefHeading___sichtpruefung_7"/><text:bookmark-start text:name="sichtpruefung"/>Sichtprüfung<text:bookmark-end text:name="__RefHeading___sichtpruefung_7"/><text:bookmark-end text:name="sichtpruefung"/></text:h>
      <text:p text:style-name="Text_20_body">- Verpackung auf Beschädigungen prüfen  
- Abweichungen sofort dokumentieren 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⚠️ <text:span text:style-name="Strong_20_Emphasis">Achtung:</text:span> Schäden sofort an den Einkauf melden!</text:p></table:table-cell></table:table-row></table:table></draw:text-box></draw:frame></text:p>
      <text:h text:style-name="Heading_20_3" text:outline-level="3"><text:bookmark-start text:name="__RefHeading___abgleich_mit_bestellung_8"/><text:bookmark-start text:name="abgleich_mit_bestellung"/>Abgleich mit Bestellung<text:bookmark-end text:name="__RefHeading___abgleich_mit_bestellung_8"/><text:bookmark-end text:name="abgleich_mit_bestellung"/></text:h>
      <text:p text:style-name="Text_20_body">- Lieferschein mit ERP-Bestellung vergleichen  
- Bei Differenzen: Rücksprache mit Einkauf  </text:p>
      <text:h text:style-name="Heading_20_3" text:outline-level="3"><text:bookmark-start text:name="__RefHeading___einlagerung_9"/><text:bookmark-start text:name="einlagerung"/>Einlagerung<text:bookmark-end text:name="__RefHeading___einlagerung_9"/><text:bookmark-end text:name="einlagerung"/></text:h>
      <text:p text:style-name="Text_20_body">- Ware ins Lager bringen  
- Im ERP-System verbuchen  </text:p>
      <text:p text:style-name="Horizontal_20_Line"/>
      <text:h text:style-name="Heading_20_2" text:outline-level="2"><text:bookmark-start text:name="__RefHeading___eingaben_ausgaben_10"/><text:bookmark-start text:name="eingaben_ausgaben"/>Eingaben &amp; Ausgaben<text:bookmark-end text:name="__RefHeading___eingaben_ausgaben_10"/><text:bookmark-end text:name="eingaben_ausgaben"/></text:h>
      <text:p text:style-name="Text_20_body"><text:span text:style-name="Strong_20_Emphasis">Eingaben:</text:span> Bestellung, Lieferschein  
<text:span text:style-name="Strong_20_Emphasis">Ausgaben:</text:span> Wareneingang im ERP-System gebucht, evtl. Reklamation gestartet  </text:p>
      <text:p text:style-name="Horizontal_20_Line"/>
      <text:h text:style-name="Heading_20_2" text:outline-level="2"><text:bookmark-start text:name="__RefHeading___verknuepfte_dokumente_11"/><text:bookmark-start text:name="verknuepfte_dokumente"/>Verknüpfte Dokumente<text:bookmark-end text:name="__RefHeading___verknuepfte_dokumente_11"/><text:bookmark-end text:name="verknuepfte_dokumente"/></text:h>
      <text:list text:style-name="List_20_1" text:continue-numbering="false">
        <text:list-item>
          <text:p text:style-name="List_20_1_Content_First"> <text:a xlink:type="simple" xlink:href="#qm:arbeitsanweisungen:wareneingang" text:style-name="Local_20_link" text:visited-style-name="Visited_20_Local_20_Link">AA Wareneingang (Wiki-Seite)</text:a></text:p>
        </text:list-item>
        <text:list-item>
          <text:p text:style-name="List_20_1_Content"> <text:a xlink:type="simple" xlink:href="https://onedrive.../checkliste_wareneingang.xlsx" text:style-name="Internet_20_link" text:visited-style-name="Visited_20_Internet_20_Link">Checkliste Wareneingang (Excel)</text:a></text:p>
        </text:list-item>
        <text:list-item>
          <text:p text:style-name="List_20_1_Content_Last"> <text:a xlink:type="simple" xlink:href="https://onedrive.../formular_reklamation.docx" text:style-name="Internet_20_link" text:visited-style-name="Visited_20_Internet_20_Link">Reklamationsformular (Word)</text:a></text:p>
        </text:list-item>
      </text:list>
      <text:p text:style-name="Horizontal_20_Line"/>
      <text:h text:style-name="Heading_20_2" text:outline-level="2"><text:bookmark-start text:name="__RefHeading___kennzahlen_ueberwachung_12"/><text:bookmark-start text:name="kennzahlen_ueberwachung"/>Kennzahlen &amp; Überwachung<text:bookmark-end text:name="__RefHeading___kennzahlen_ueberwachung_12"/><text:bookmark-end text:name="kennzahlen_ueberwachung"/></text:h>
      <text:list text:style-name="List_20_1" text:continue-numbering="false">
        <text:list-item>
          <text:p text:style-name="List_20_1_Content_First"> Anzahl Reklamationen pro Monat  </text:p>
        </text:list-item>
        <text:list-item>
          <text:p text:style-name="List_20_1_Content"> Fehlerquote beim Wareneingang  </text:p>
        </text:list-item>
        <text:list-item>
          <text:p text:style-name="List_20_1_Content_Last"> Zeit bis zur Buchung im ERP  </text:p>
        </text:list-item>
      </text:list>
      <text:p text:style-name="Horizontal_20_Line"/>
      <text:p text:style-name="Text_20_body"><text:span text:style-name="Strong_20_Emphasis">Letzte Überprüfung:</text:span> 01.09.2025  
<text:span text:style-name="Strong_20_Emphasis">Nächste Überprüfung:</text:span> 01.09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style:default-style style:family="paragraph">
      <style:paragraph-properties fo:line-height="100%" fo:text-align="start" fo:keep-together="auto" fo:widows="2" fo:orphans="2" style:tab-stop-distance="0.4916in" fo:margin-bottom="0.1111in" fo:break-before="auto" fo:background-color="transparent" fo:border="none" fo:padding="0in" style:shadow="none" fo:keep-with-next="auto" text:number-lines="true" style:text-autospace="ideograph-alpha" style:punctuation-wrap="hanging" style:line-break="strict" style:vertical-align="auto" style:writing-mode="lr-tb" style:snap-to-layout-grid="true"/>
      <style:text-properties fo:background-color="transparent" fo:font-style="normal" style:font-style-asian="normal" style:font-style-complex="normal" fo:font-weight="normal" style:font-weight-asian="normal" style:font-weight-complex="normal" fo:font-size="11pt" style:font-size-asian="11pt" style:font-size-complex="11pt" fo:font-variant="normal" fo:letter-spacing="normal" fo:language="de" style:language-asian="en" style:language-complex="ar" fo:country="AT" style:country-asian="US" style:country-complex="SA" fo:text-transform="none" style:use-window-font-color="true" style:text-outline="false" style:text-line-through-type="none" style:text-position="0% 100%" style:font-name="Aptos" style:font-name-asian="Aptos" style:font-name-complex="Times New Roman" style:font-relief="none" style:text-underline-type="none" style:text-underline-color="font-color" style:letter-kerning="true" style:text-combine="none" style:text-emphasize="none" style:text-scale="100%" fo:hyphenate="true"/>
    </style:default-style>
    <style:default-style style:family="table">
      <style:table-properties table:align="left" fo:margin-left="0in" table:border-model="collapsing" style:writing-mode="lr-tb"/>
    </style:default-style>
    <style:default-style style:family="table-row">
      <style:table-row-properties style:min-row-height="0in" style:use-optimal-row-height="true" fo:keep-together="auto"/>
    </style:default-style>
    <style:style style:name="Standard" style:display-name="Standard" style:family="paragraph">
      <style:paragraph-properties fo:margin-bottom="0in"/>
      <style:text-properties style:font-size-complex="12pt" style:language-asian="de" style:country-asian="AT" style:font-name="Calibri" style:font-name-asian="Times New Roman" style:letter-kerning="false" fo:hyphenate="false"/>
    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family="graphic" style:name="Graphics"/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style style:family="table-column">
      <style:table-column-properties style:use-optimal-column-width="true"/>
    </style:default-style>
    <style:default-style style:family="table-cell">
      <style:table-cell-properties style:vertical-align="top" style:glyph-orientation-vertical="auto" fo:background-color="transparent" fo:wrap-option="wrap"/>
    </style:default-style>
    <style:style style:name="Überschrift1" style:display-name="Überschrift 1" style:parent-style-name="Standard" style:next-style-name="Standard" style:default-outline-level="1" style:family="paragraph">
      <style:paragraph-properties fo:keep-together="always" fo:margin-top="0.25in" fo:margin-bottom="0.0555in" fo:keep-with-next="always"/>
      <style:text-properties fo:color="#0F4761" fo:font-size="20pt" style:font-size-asian="20pt" style:font-size-complex="20pt" style:font-name="Aptos Display" fo:hyphenate="false"/>
    </style:style>
    <style:style style:name="Überschrift2" style:display-name="Überschrift 2" style:parent-style-name="Standard" style:next-style-name="Standard" style:default-outline-level="2" style:family="paragraph">
      <style:paragraph-properties fo:keep-together="always" fo:margin-top="0.1111in" fo:margin-bottom="0.0555in" fo:keep-with-next="always"/>
      <style:text-properties fo:color="#0F4761" fo:font-size="16pt" style:font-size-asian="16pt" style:font-size-complex="16pt" style:font-name="Aptos Display" fo:hyphenate="false"/>
    </style:style>
    <style:style style:name="Überschrift3" style:display-name="Überschrift 3" style:parent-style-name="Standard" style:next-style-name="Standard" style:default-outline-level="3" style:family="paragraph">
      <style:paragraph-properties fo:keep-together="always" fo:margin-top="0.1111in" fo:margin-bottom="0.0555in" fo:keep-with-next="always"/>
      <style:text-properties fo:color="#0F4761" fo:font-size="14pt" style:font-size-asian="14pt" style:font-size-complex="14pt" style:font-name="Aptos" fo:hyphenate="false"/>
    </style:style>
    <style:style style:name="Überschrift4" style:display-name="Überschrift 4" style:parent-style-name="Standard" style:next-style-name="Standard" style:default-outline-level="4" style:family="paragraph">
      <style:paragraph-properties fo:keep-together="always" fo:margin-top="0.0555in" fo:margin-bottom="0.0277in" fo:keep-with-next="always"/>
      <style:text-properties fo:color="#0F4761" fo:font-style="italic" style:font-style-asian="italic" style:font-style-complex="italic" style:font-name="Aptos" fo:hyphenate="false"/>
    </style:style>
    <style:style style:name="Überschrift5" style:display-name="Überschrift 5" style:parent-style-name="Standard" style:next-style-name="Standard" style:default-outline-level="5" style:family="paragraph">
      <style:paragraph-properties fo:keep-together="always" fo:margin-top="0.0555in" fo:margin-bottom="0.0277in" fo:keep-with-next="always"/>
      <style:text-properties fo:color="#0F4761" style:font-name="Aptos" fo:hyphenate="false"/>
    </style:style>
    <style:style style:name="Überschrift6" style:display-name="Überschrift 6" style:parent-style-name="Standard" style:next-style-name="Standard" style:default-outline-level="6" style:family="paragraph">
      <style:paragraph-properties fo:keep-together="always" fo:margin-top="0.0277in" fo:keep-with-next="always"/>
      <style:text-properties fo:color="#595959" fo:font-style="italic" style:font-style-asian="italic" style:font-style-complex="italic" style:font-name="Aptos" fo:hyphenate="false"/>
    </style:style>
    <style:style style:name="Überschrift7" style:display-name="Überschrift 7" style:parent-style-name="Standard" style:next-style-name="Standard" style:default-outline-level="7" style:family="paragraph">
      <style:paragraph-properties fo:keep-together="always" fo:margin-top="0.0277in" fo:keep-with-next="always"/>
      <style:text-properties fo:color="#595959" style:font-name="Aptos" fo:hyphenate="false"/>
    </style:style>
    <style:style style:name="Überschrift8" style:display-name="Überschrift 8" style:parent-style-name="Standard" style:next-style-name="Standard" style:default-outline-level="8" style:family="paragraph">
      <style:paragraph-properties fo:keep-together="always" fo:keep-with-next="always"/>
      <style:text-properties fo:color="#272727" fo:font-style="italic" style:font-style-asian="italic" style:font-style-complex="italic" style:font-name="Aptos" fo:hyphenate="false"/>
    </style:style>
    <style:style style:name="Überschrift9" style:display-name="Überschrift 9" style:parent-style-name="Standard" style:next-style-name="Standard" style:default-outline-level="9" style:family="paragraph">
      <style:paragraph-properties fo:keep-together="always" fo:keep-with-next="always"/>
      <style:text-properties fo:color="#272727" style:font-name="Aptos" fo:hyphenate="false"/>
    </style:style>
    <style:style style:name="Absatz-Standardschriftart" style:display-name="Absatz-Standardschriftart" style:family="text">
</style:style>
    <style:style style:name="Überschrift1Zchn" style:display-name="Überschrift 1 Zchn" style:parent-style-name="Absatz-Standardschriftart" style:family="text">
      <style:text-properties fo:color="#0F4761" fo:font-size="20pt" style:font-size-asian="20pt" style:font-size-complex="20pt" style:language-asian="de" style:country-asian="AT" style:font-name="Aptos Display" style:font-name-asian="Times New Roman" style:font-name-complex="Times New Roman" style:letter-kerning="false"/>
    </style:style>
    <style:style style:name="Überschrift2Zchn" style:display-name="Überschrift 2 Zchn" style:parent-style-name="Absatz-Standardschriftart" style:family="text">
      <style:text-properties fo:color="#0F4761" fo:font-size="16pt" style:font-size-asian="16pt" style:font-size-complex="16pt" style:language-asian="de" style:country-asian="AT" style:font-name="Aptos Display" style:font-name-asian="Times New Roman" style:font-name-complex="Times New Roman" style:letter-kerning="false"/>
    </style:style>
    <style:style style:name="Überschrift3Zchn" style:display-name="Überschrift 3 Zchn" style:parent-style-name="Absatz-Standardschriftart" style:family="text">
      <style:text-properties fo:color="#0F4761" fo:font-size="14pt" style:font-size-asian="14pt" style:font-size-complex="14pt" style:language-asian="de" style:country-asian="AT" style:font-name-asian="Times New Roman" style:font-name-complex="Times New Roman" style:letter-kerning="false"/>
    </style:style>
    <style:style style:name="Überschrift4Zchn" style:display-name="Überschrift 4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5Zchn" style:display-name="Überschrift 5 Zchn" style:parent-style-name="Absatz-Standardschriftart" style:family="text">
      <style:text-properties fo:color="#0F4761" style:font-size-complex="12pt" style:language-asian="de" style:country-asian="AT" style:font-name-asian="Times New Roman" style:font-name-complex="Times New Roman" style:letter-kerning="false"/>
    </style:style>
    <style:style style:name="Überschrift6Zchn" style:display-name="Überschrift 6 Zchn" style:parent-style-name="Absatz-Standardschriftart" style:family="text">
      <style:text-properties fo:color="#595959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7Zchn" style:display-name="Überschrift 7 Zchn" style:parent-style-name="Absatz-Standardschriftart" style:family="text">
      <style:text-properties fo:color="#595959" style:font-size-complex="12pt" style:language-asian="de" style:country-asian="AT" style:font-name-asian="Times New Roman" style:font-name-complex="Times New Roman" style:letter-kerning="false"/>
    </style:style>
    <style:style style:name="Überschrift8Zchn" style:display-name="Überschrift 8 Zchn" style:parent-style-name="Absatz-Standardschriftart" style:family="text">
      <style:text-properties fo:color="#272727" fo:font-style="italic" style:font-style-asian="italic" style:font-style-complex="italic" style:font-size-complex="12pt" style:language-asian="de" style:country-asian="AT" style:font-name-asian="Times New Roman" style:font-name-complex="Times New Roman" style:letter-kerning="false"/>
    </style:style>
    <style:style style:name="Überschrift9Zchn" style:display-name="Überschrift 9 Zchn" style:parent-style-name="Absatz-Standardschriftart" style:family="text">
      <style:text-properties fo:color="#272727" style:font-size-complex="12pt" style:language-asian="de" style:country-asian="AT" style:font-name-asian="Times New Roman" style:font-name-complex="Times New Roman" style:letter-kerning="false"/>
    </style:style>
    <style:style style:name="Titel" style:display-name="Titel" style:parent-style-name="Standard" style:next-style-name="Standard" style:family="paragraph">
      <style:paragraph-properties fo:margin-bottom="0.0555in"/>
      <style:text-properties fo:font-size="28pt" style:font-size-asian="28pt" style:font-size-complex="28pt" fo:letter-spacing="-0.0069in" style:font-name="Aptos Display" style:letter-kerning="true" fo:hyphenate="false"/>
    </style:style>
    <style:style style:name="TitelZchn" style:display-name="Titel Zchn" style:parent-style-name="Absatz-Standardschriftart" style:family="text">
      <style:text-properties fo:font-size="28pt" style:font-size-asian="28pt" style:font-size-complex="28pt" fo:letter-spacing="-0.0069in" style:language-asian="de" style:country-asian="AT" style:font-name="Aptos Display" style:font-name-asian="Times New Roman" style:font-name-complex="Times New Roman" style:letter-kerning="true"/>
    </style:style>
    <style:style style:name="Untertitel" style:display-name="Untertitel" style:parent-style-name="Standard" style:next-style-name="Standard" style:family="paragraph">
      <style:paragraph-properties fo:margin-bottom="0.1111in"/>
      <style:text-properties fo:color="#595959" fo:font-size="14pt" style:font-size-asian="14pt" style:font-size-complex="14pt" fo:letter-spacing="0.0104in" style:font-name="Aptos" fo:hyphenate="false"/>
    </style:style>
    <style:style style:name="UntertitelZchn" style:display-name="Untertitel Zchn" style:parent-style-name="Absatz-Standardschriftart" style:family="text">
      <style:text-properties fo:color="#595959" fo:font-size="14pt" style:font-size-asian="14pt" style:font-size-complex="14pt" fo:letter-spacing="0.0104in" style:language-asian="de" style:country-asian="AT" style:font-name-asian="Times New Roman" style:font-name-complex="Times New Roman" style:letter-kerning="false"/>
    </style:style>
    <style:style style:name="Zitat" style:display-name="Zitat" style:parent-style-name="Standard" style:next-style-name="Standard" style:family="paragraph">
      <style:paragraph-properties fo:text-align="center" fo:margin-top="0.1111in" fo:margin-bottom="0.1111in"/>
      <style:text-properties fo:color="#404040" fo:font-style="italic" style:font-style-asian="italic" style:font-style-complex="italic" fo:hyphenate="false"/>
    </style:style>
    <style:style style:name="ZitatZchn" style:display-name="Zitat Zchn" style:parent-style-name="Absatz-Standardschriftart" style:family="text">
      <style:text-properties fo:color="#404040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Listenabsatz" style:display-name="Listenabsatz" style:parent-style-name="Standard" style:family="paragraph">
      <style:paragraph-properties fo:margin-left="0.5in"/>
      <style:text-properties fo:hyphenate="false"/>
    </style:style>
    <style:style style:name="IntensiveHervorhebung" style:display-name="Intensive Hervorhebung" style:parent-style-name="Absatz-Standardschriftart" style:family="text">
      <style:text-properties fo:color="#0F4761" fo:font-style="italic" style:font-style-asian="italic" style:font-style-complex="italic"/>
    </style:style>
    <style:style style:name="IntensivesZitat" style:display-name="Intensives Zitat" style:parent-style-name="Standard" style:next-style-name="Standard" style:family="paragraph">
      <style:paragraph-properties fo:text-align="center" fo:margin-top="0.25in" fo:margin-right="0.6in" fo:margin-bottom="0.25in" fo:margin-left="0.6in" fo:border-top="0.0069in solid #0F4761" fo:border-right="none" fo:border-bottom="0.0069in solid #0F4761" fo:border-left="none" fo:padding-top="0.1388in" fo:padding-bottom="0.1388in" fo:padding-left="0in" fo:padding-right="0in" style:shadow="none"/>
      <style:text-properties fo:color="#0F4761" fo:font-style="italic" style:font-style-asian="italic" style:font-style-complex="italic" fo:hyphenate="false"/>
    </style:style>
    <style:style style:name="IntensivesZitatZchn" style:display-name="Intensives Zitat Zchn" style:parent-style-name="Absatz-Standardschriftart" style:family="text">
      <style:text-properties fo:color="#0F4761" fo:font-style="italic" style:font-style-asian="italic" style:font-style-complex="italic" style:font-size-complex="12pt" style:language-asian="de" style:country-asian="AT" style:font-name="Calibri" style:font-name-asian="Times New Roman" style:font-name-complex="Times New Roman" style:letter-kerning="false"/>
    </style:style>
    <style:style style:name="IntensiverVerweis" style:display-name="Intensiver Verweis" style:parent-style-name="Absatz-Standardschriftart" style:family="text">
      <style:text-properties fo:color="#0F4761" fo:font-weight="bold" style:font-weight-asian="bold" style:font-weight-complex="bold" fo:font-variant="small-caps" fo:letter-spacing="0.0034in"/>
    </style:style>
    <style:style style:name="Kopfzeile" style:display-name="Kopf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KopfzeileZchn" style:display-name="Kopf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Fußzeile" style:display-name="Fußzeile" style:parent-style-name="Standard" style:family="paragraph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ußzeileZchn" style:display-name="Fußzeile Zchn" style:parent-style-name="Absatz-Standardschriftart" style:family="text">
      <style:text-properties style:font-size-complex="12pt" style:language-asian="de" style:country-asian="AT" style:font-name="Calibri" style:font-name-asian="Times New Roman" style:font-name-complex="Times New Roman" style:letter-kerning="false"/>
    </style:style>
    <style:style style:name="Platzhaltertext" style:display-name="Platzhaltertext" style:parent-style-name="Absatz-Standardschriftart" style:family="tex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</text:outline-level-style>
      <text:outline-level-style text:level="2" style:num-format="">
    </text:outline-level-style>
      <text:outline-level-style text:level="3" style:num-format="">
    </text:outline-level-style>
      <text:outline-level-style text:level="4" style:num-format="">
    </text:outline-level-style>
      <text:outline-level-style text:level="5" style:num-format="">
    </text:outline-level-style>
      <text:outline-level-style text:level="6" style:num-format="">
    </text:outline-level-style>
      <text:outline-level-style text:level="7" style:num-format="">
    </text:outline-level-style>
      <text:outline-level-style text:level="8" style:num-format="">
    </text:outline-level-style>
      <text:outline-level-style text:level="9" style:num-format="">
    </text:outline-level-style>
    </text:outline-style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text-properties fo:language="en" fo:country="US"/>
    </style:style>
    <style:style style:name="T9" style:parent-style-name="Absatz-Standardschriftart" style:family="text">
      <style:text-properties fo:language="en" fo:country="US"/>
    </style:style>
    <style:page-layout style:name="PL0">
      <style:page-layout-properties fo:page-width="8.268in" fo:page-height="11.693in" style:num-format="1" style:print-orientation="portrait" fo:margin-left="0.984in" fo:margin-right="0.984in" fo:margin-top="0.4916in" fo:margin-bottom="0.4916in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number:date-style style:name="N2" number:language="de" number:country="AT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MP0" style:page-layout-name="PL0">
      <style:header>
        <text:p text:style-name="Kopfzeile"><draw:frame draw:style-name="a0" draw:name="Grafik 1" text:anchor-type="as-char" svg:x="0in" svg:y="0in" svg:width="3.71873in" svg:height="0.96455in" style:rel-width="scale" style:rel-height="scale"><draw:image xlink:href="media/image1.png" xlink:type="simple" xlink:show="embed" xlink:actuate="onLoad"/><svg:title/><svg:desc/></draw:frame><text:tab/>Titel</text:p>
        <text:p text:style-name="Kopfzeile"/>
      </style:header>
      <style:footer>
        <text:p text:style-name="Fußzeile"><text:page-number text:fixed="false">1</text:page-number><text:s/>/<text:s/><text:page-count>1</text:page-count><text:tab/><text:date style:data-style-name="N2">12.11.2025</text:date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2::10:37</meta:creation-date>
    <dc:creator>Generated</dc:creator>
    <dc:date>2026-08-03T02::10:37</dc:date>
    <dc:language>en-US</dc:language>
    <meta:editing-cycles>1</meta:editing-cycles>
    <meta:editing-duration>PT0S</meta:editing-duration>
    <dc:title>qm:arbeitsanweisungen:wareneingang</dc:title>
  </office:meta>
</office:document-meta>
</file>