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start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QM-00 </text:p>
          </table:table-cell>
          <table:table-cell office:value-type="string" table:style-name="tablecell">
            <text:p text:style-name="tablealignleft"> QMS Übersicht – Consulting Partner GmbH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Geschäftsführung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Erstversion </text:p>
          </table:table-cell>
          <table:table-cell office:value-type="string" table:style-name="tablecell">
            <text:p text:style-name="tablealignleft"> QM-Beauftragter </text:p>
          </table:table-cell>
        </table:table-row>
      </table:table>
      <text:p text:style-name="Horizontal_20_Line"/>
      <text:h text:style-name="Heading_20_1" text:outline-level="1"><text:bookmark-start text:name="__RefHeading___qms_demo_kundenvorlage_2"/><text:bookmark-start text:name="qms_demo_kundenvorlage"/>QMS Demo – Kundenvorlage<text:bookmark-end text:name="__RefHeading___qms_demo_kundenvorlage_2"/><text:bookmark-end text:name="qms_demo_kundenvorlage"/></text:h>
      <text:p text:style-name="Text_20_body">Diese Demo zeigt eine vollständige QMS-Struktur für ein KMU gemäß ISO 9001:2015. Erstellt von <text:span text:style-name="Strong_20_Emphasis">Oliver Ploth</text:span> | Unternehmensberater Wien | <text:a xlink:type="simple" xlink:href="https://oliverploth.com" text:style-name="Internet_20_link" text:visited-style-name="Visited_20_Internet_20_Link">oliverploth.com</text:a></text:p>
      <text:p text:style-name="Text_20_body">Dieses Wiki dient als <text:span text:style-name="Strong_20_Emphasis">Vorlage für Ihr Qualitätsmanagementsystem</text:span>. Alle Seiten sind mit Platzhaltern versehen und werden gemeinsam mit Ihnen befüllt.</text:p>
      <text:h text:style-name="Heading_20_2" text:outline-level="2"><text:bookmark-start text:name="__RefHeading___navigation_3"/><text:bookmark-start text:name="navigation"/>Navigation<text:bookmark-end text:name="__RefHeading___navigation_3"/><text:bookmark-end text:name="navigation"/></text:h>
      <text:list text:style-name="List_20_1" text:continue-numbering="false">
        <text:list-item>
          <text:p text:style-name="List_20_1_Content_First"> <text:a xlink:type="simple" xlink:href="https://wiki.oliverploth.com/doku.php?id=demo:prozesslandkarte" text:style-name="Internet_20_link" text:visited-style-name="Visited_20_Internet_20_Link">Prozesslandkarte (Übersicht aller Prozesse)</text:a></text:p>
        </text:list-item>
        <text:list-item>
          <text:p text:style-name="List_20_1_Content"> <text:a xlink:type="simple" xlink:href="https://wiki.oliverploth.com/doku.php?id=demo:handbuch" text:style-name="Internet_20_link" text:visited-style-name="Visited_20_Internet_20_Link">QM-Handbuch</text:a></text:p>
        </text:list-item>
        <text:list-item>
          <text:p text:style-name="List_20_1_Content"> <text:a xlink:type="simple" xlink:href="https://wiki.oliverploth.com/doku.php?id=demo:fp01" text:style-name="Internet_20_link" text:visited-style-name="Visited_20_Internet_20_Link">Führungsprozesse</text:a></text:p>
        </text:list-item>
        <text:list-item>
          <text:p text:style-name="List_20_1_Content"> <text:a xlink:type="simple" xlink:href="https://wiki.oliverploth.com/doku.php?id=demo:kp01" text:style-name="Internet_20_link" text:visited-style-name="Visited_20_Internet_20_Link">Kernprozesse</text:a></text:p>
        </text:list-item>
        <text:list-item>
          <text:p text:style-name="List_20_1_Content"> <text:a xlink:type="simple" xlink:href="https://wiki.oliverploth.com/doku.php?id=demo:up01" text:style-name="Internet_20_link" text:visited-style-name="Visited_20_Internet_20_Link">Unterstützungsprozesse</text:a></text:p>
        </text:list-item>
        <text:list-item>
          <text:p text:style-name="List_20_1_Content_Last"> <text:a xlink:type="simple" xlink:href="https://wiki.oliverploth.com/doku.php?id=demo:dokumentenverzeichnis" text:style-name="Internet_20_link" text:visited-style-name="Visited_20_Internet_20_Link">Dokumentenverzeichnis</text:a></text:p>
        </text:list-item>
      </text:list>
      <text:h text:style-name="Heading_20_2" text:outline-level="2"><text:bookmark-start text:name="__RefHeading___ihr_ansprechpartner_4"/><text:bookmark-start text:name="ihr_ansprechpartner"/>Ihr Ansprechpartner<text:bookmark-end text:name="__RefHeading___ihr_ansprechpartner_4"/><text:bookmark-end text:name="ihr_ansprechpartner"/></text:h>
      <text:p text:style-name="Text_20_body">Oliver Ploth | MBA | Unternehmensberater</text:p>
      <text:list text:style-name="List_20_1" text:continue-numbering="false">
        <text:list-item>
          <text:p text:style-name="List_20_1_Content_First"> <text:a xlink:type="simple" xlink:href="https://oliverploth.com" text:style-name="Internet_20_link" text:visited-style-name="Visited_20_Internet_20_Link">oliverploth.com</text:a></text:p>
        </text:list-item>
        <text:list-item>
          <text:p text:style-name="List_20_1_Content"> office@oliverploth.com</text:p>
        </text:list-item>
        <text:list-item>
          <text:p text:style-name="List_20_1_Content_Last"> Wien, Österreich</text:p>
        </text:list-item>
      </text:list>
      <text:p text:style-name="Text_20_body"><text:span text:style-name="Emphasis">Für ein unverbindliches Erstgespräch zur ISO 9001:2015-Zertifizierung kontaktieren Sie mich ger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37</meta:creation-date>
    <dc:creator>Generated</dc:creator>
    <dc:date>2026-08-02T21::39:37</dc:date>
    <dc:language>en-US</dc:language>
    <meta:editing-cycles>1</meta:editing-cycles>
    <meta:editing-duration>PT0S</meta:editing-duration>
    <dc:title>demo:start</dc:title>
  </office:meta>
</office:document-meta>
</file>