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handbuch"/><text:bookmark-start text:name="__RefHeading___qm-handbuch_ihr_unternehmen_1"/><text:bookmark-start text:name="qm-handbuch_ihr_unternehmen"/>QM-Handbuch – [Ihr Unternehmen]<text:bookmark-end text:name="__RefHeading___qm-handbuch_ihr_unternehmen_1"/><text:bookmark-end text:name="qm-handbuch_ihr_unternehmen"/></text:h>
      <text:p text:style-name="Text_20_body"><text:span text:style-name="Emphasis">Vorlage gemäß ISO 9001:2015 | Erstellt von Oliver Ploth | <text:a xlink:type="simple" xlink:href="https://oliverploth.com" text:style-name="Internet_20_link" text:visited-style-name="Visited_20_Internet_20_Link">oliverploth.com</text:a></text:span></text:p>
      <text:h text:style-name="Heading_20_2" text:outline-level="2"><text:bookmark-start text:name="__RefHeading___unternehmen_2"/><text:bookmark-start text:name="unternehmen"/>1. Unternehmen<text:bookmark-end text:name="__RefHeading___unternehmen_2"/><text:bookmark-end text:name="unternehmen"/></text:h>
      <text:list text:style-name="List_20_1" text:continue-numbering="false">
        <text:list-item>
          <text:p text:style-name="List_20_1_Content_First"> <text:span text:style-name="Strong_20_Emphasis">Unternehmen:</text:span> [Name des Unternehmens]</text:p>
        </text:list-item>
        <text:list-item>
          <text:p text:style-name="List_20_1_Content"> <text:span text:style-name="Strong_20_Emphasis">Branche:</text:span> [Branche]</text:p>
        </text:list-item>
        <text:list-item>
          <text:p text:style-name="List_20_1_Content"> <text:span text:style-name="Strong_20_Emphasis">Dienstleistungen/Produkte:</text:span> [Beschreibung]</text:p>
        </text:list-item>
        <text:list-item>
          <text:p text:style-name="List_20_1_Content"> <text:span text:style-name="Strong_20_Emphasis">Standort:</text:span> [Ort]</text:p>
        </text:list-item>
        <text:list-item>
          <text:p text:style-name="List_20_1_Content_Last"> <text:span text:style-name="Strong_20_Emphasis">Unternehmensgröße:</text:span> [Mitarbeiterzahl]</text:p>
        </text:list-item>
      </text:list>
      <text:h text:style-name="Heading_20_2" text:outline-level="2"><text:bookmark-start text:name="__RefHeading___qualitaetspolitik_3"/><text:bookmark-start text:name="qualitaetspolitik"/>2. Qualitätspolitik<text:bookmark-end text:name="__RefHeading___qualitaetspolitik_3"/><text:bookmark-end text:name="qualitaetspolitik"/></text:h>
      <text:p text:style-name="Text_20_body">[Ihr Unternehmen] verpflichtet sich zu:</text:p>
      <text:list text:style-name="Numbering_20_1" text:continue-numbering="false">
        <text:list-item>
          <text:p text:style-name="Numbering_20_1_Content_First"> <text:span text:style-name="Strong_20_Emphasis">[Grundsatz 1]:</text:span> [Beschreibung]</text:p>
        </text:list-item>
        <text:list-item>
          <text:p text:style-name="Numbering_20_1_Content"> <text:span text:style-name="Strong_20_Emphasis">[Grundsatz 2]:</text:span> [Beschreibung]</text:p>
        </text:list-item>
        <text:list-item>
          <text:p text:style-name="Numbering_20_1_Content_Last"> <text:span text:style-name="Strong_20_Emphasis">[Grundsatz 3]:</text:span> [Beschreibung]</text:p>
        </text:list-item>
      </text:list>
      <text:h text:style-name="Heading_20_2" text:outline-level="2"><text:bookmark-start text:name="__RefHeading___anwendungsbereich_4"/><text:bookmark-start text:name="anwendungsbereich"/>3. Anwendungsbereich<text:bookmark-end text:name="__RefHeading___anwendungsbereich_4"/><text:bookmark-end text:name="anwendungsbereich"/></text:h>
      <text:p text:style-name="Text_20_body">Das QMS gilt für: [Bereiche/Standorte]</text:p>
      <text:p text:style-name="Text_20_body">Ausschlüsse gemäß ISO 9001:2015: [keine / Begründung]</text:p>
      <text:h text:style-name="Heading_20_2" text:outline-level="2"><text:bookmark-start text:name="__RefHeading___prozesslandkarte_5"/><text:bookmark-start text:name="prozesslandkarte"/>4. Prozesslandkarte<text:bookmark-end text:name="__RefHeading___prozesslandkarte_5"/><text:bookmark-end text:name="prozesslandkarte"/></text:h>
      <text:p text:style-name="Text_20_body">→ <text:a xlink:type="simple" xlink:href="https://wiki.oliverploth.com/doku.php?id=demo:prozesslandkarte" text:style-name="Internet_20_link" text:visited-style-name="Visited_20_Internet_20_Link">Zur Prozesslandkarte</text:a></text:p>
      <text:h text:style-name="Heading_20_2" text:outline-level="2"><text:bookmark-start text:name="__RefHeading___verantwortlichkeiten_6"/><text:bookmark-start text:name="verantwortlichkeiten"/>5. Verantwortlichkeiten<text:bookmark-end text:name="__RefHeading___verantwortlichkeiten_6"/><text:bookmark-end text:name="verantwortlichk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Person </text:p>
          </table:table-cell>
          <table:table-cell office:value-type="string" table:style-name="tableheader">
            <text:p text:style-name="Table_20_Heading"> QMS-Verantwortung </text:p>
          </table:table-cell>
        </table:table-row>
        <table:table-row>
          <table:table-cell office:value-type="string" table:style-name="tablecell">
            <text:p text:style-name="tablealignleft"> Geschäftsführung </text:p>
          </table:table-cell>
          <table:table-cell office:value-type="string" table:style-name="tablecell">
            <text:p text:style-name="tablealignleft"> [Name] </text:p>
          </table:table-cell>
          <table:table-cell office:value-type="string" table:style-name="tablecell">
            <text:p text:style-name="tablealignleft"> Gesamtverantwortung QMS </text:p>
          </table:table-cell>
        </table:table-row>
        <table:table-row>
          <table:table-cell office:value-type="string" table:style-name="tablecell">
            <text:p text:style-name="tablealignleft"> QM-Beauftragter </text:p>
          </table:table-cell>
          <table:table-cell office:value-type="string" table:style-name="tablecell">
            <text:p text:style-name="tablealignleft"> [Name] </text:p>
          </table:table-cell>
          <table:table-cell office:value-type="string" table:style-name="tablecell">
            <text:p text:style-name="tablealignleft"> Laufende QMS-Betreuung </text:p>
          </table:table-cell>
        </table:table-row>
      </table:table>
      <text:p text:style-name="Horizontal_20_Line"/>
      <text:p text:style-name="Text_20_body"><text:span text:style-name="Emphasis">Diese Vorlage wurde erstellt von Oliver Ploth, Unternehmensberater Wien.
Für professionelle Begleitung bei der ISO 9001:2015-Zertifizierung:
<text:a xlink:type="simple" xlink:href="https://oliverploth.com" text:style-name="Internet_20_link" text:visited-style-name="Visited_20_Internet_20_Link">oliverploth.com</text:a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2::35:10</meta:creation-date>
    <dc:creator>Generated</dc:creator>
    <dc:date>2026-08-02T22::35:10</dc:date>
    <dc:language>en-US</dc:language>
    <meta:editing-cycles>1</meta:editing-cycles>
    <meta:editing-duration>PT0S</meta:editing-duration>
    <dc:title>demo:handbuch</dc:title>
  </office:meta>
</office:document-meta>
</file>