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demo:fuehrung:ziele"/><text:bookmark-start text:name="__RefHeading___qualitaetsziele_ihr_unternehmen_1"/><text:bookmark-start text:name="qualitaetsziele_ihr_unternehmen"/>Qualitätsziele – [Ihr Unternehmen]<text:bookmark-end text:name="__RefHeading___qualitaetsziele_ihr_unternehmen_1"/><text:bookmark-end text:name="qualitaetsziele_ihr_unternehmen"/></text:h>
      <text:p text:style-name="Text_20_body"><text:span text:style-name="Emphasis">Vorlage | Oliver Ploth | <text:a xlink:type="simple" xlink:href="https://oliverploth.com" text:style-name="Internet_20_link" text:visited-style-name="Visited_20_Internet_20_Link">oliverploth.com</text:a></text:span></text:p>
      <text:p text:style-name="Text_20_body">[Inhalt wird gemeinsam mit Oliver Ploth erarbeitet und auf Ihr Unternehmen zugeschnitten.]</text:p>
      <text:p text:style-name="Text_20_body">→ Kontakt: <text:a xlink:type="simple" xlink:href="https://oliverploth.com" text:style-name="Internet_20_link" text:visited-style-name="Visited_20_Internet_20_Link">oliverploth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3::39:14</meta:creation-date>
    <dc:creator>Generated</dc:creator>
    <dc:date>2026-08-02T23::39:14</dc:date>
    <dc:language>en-US</dc:language>
    <meta:editing-cycles>1</meta:editing-cycles>
    <meta:editing-duration>PT0S</meta:editing-duration>
    <dc:title>demo:fuehrung:ziele</dc:title>
  </office:meta>
</office:document-meta>
</file>