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fuehrung:review"/><text:bookmark-start text:name="__RefHeading___managementbewertung_ihr_unternehmen_1"/><text:bookmark-start text:name="managementbewertung_ihr_unternehmen"/>Managementbewertung – [Ihr Unternehmen]<text:bookmark-end text:name="__RefHeading___managementbewertung_ihr_unternehmen_1"/><text:bookmark-end text:name="managementbewertung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43:12</meta:creation-date>
    <dc:creator>Generated</dc:creator>
    <dc:date>2026-08-02T23::43:12</dc:date>
    <dc:language>en-US</dc:language>
    <meta:editing-cycles>1</meta:editing-cycles>
    <meta:editing-duration>PT0S</meta:editing-duration>
    <dc:title>demo:fuehrung:review</dc:title>
  </office:meta>
</office:document-meta>
</file>